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lingen – Camping De Zee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20  juni 2022 gedurende zes weken</text:span> voor iedereen het ontwerpbestemmingsplan ‘Harlingen – Camping De Zeehoeve’ ter inzage ligt. </text:p>
            <text:p text:style-name="common-al">
            <text:span text:style-name="nadrukvet">Wat regelt het ontwerpbestemmingsplan?</text:span>
          </text:p>
            <text:p text:style-name="common-al">Aan de Westerzeedijk 45 in Harlingen bevindt zich Camping de Zeehoeve. De eigenaar heeft het voornemen om de camping met circa 3 hectare in noordelijke richting uit te breiden. De gronden van Camping de Zeehoeve en de gronden waar de uitbreiding op is beoogd, zijn onderdeel van de totale gebiedsontwikkeling in het Westerzeedijkgebied. Het voornemen past daarmee in de visie van de gemeente Harlingen. </text:p>
            <text:p text:style-name="common-al">Het plangebied is opgenomen in de beheersverordening Westerzeedijk (vastgesteld in 2013). De uitbreidingsgronden mogen daarin alleen worden aangewend voor agrarisch gebruik, zodat er een nieuw bestemmingsplan nodig is om de uitbreiding mogelijk te maken.</text:p>
            <text:p text:style-name="common-al">
            <text:span text:style-name="nadrukvet">Waar ter inzage?</text:span>
          </text:p>
            <text:p text:style-name="common-al">Het ontwerpbestemmingsplan met bijbehorende stukken ligt vanaf maandag 20 juni a.s. ter inzage bij het Klantencontactcentrum in het gebouw “De Groenlandsvaarder” aan de Voorstraat 35 te Harlingen. Alle planstukken kunnen ook bekeken worden op de website <text:a xlink:href="http://www.ruimtelijkeplannen.nl" xlink:type="simple"><text:span text:style-name="nadrukondlijn">www.ruimtelijkeplannen.nl</text:span></text:a></text:p>
            <text:p text:style-name="common-al">
            <text:span text:style-name="nadrukvet">Hoe Reageren?</text:span>
          </text:p>
            <text:p text:style-name="last-al">Een ieder kan binnen de bovengenoemde termijn (t/m 31 juli 2022) mondeling of schriftelijk zijn of haar zienswijze naar voren brengen bij de gemeenteraad van Harlingen, Postbus 10.000, 8860 HA Harlingen. Indien voor het mondeling inbrengen wordt gekozen, kan men bellen naar het team Ontwikkeling van onze gemeente via telefoonnummer 14 05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9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imtelijkplan/OVERHEIDop.bekendmakingBetreffendePlan">NL.IMRO.0072.BPZeehoev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rlingen – Camping De Zeehoeve</meta:user-defined>
    <meta:user-defined meta:name="DCTERMS.W3CDTF/DCTERMS.available">2022-06-17</meta:user-defined>
    <meta:user-defined meta:name="DCTERMS.W3CDTF/OVERHEIDop.jaargang">2022</meta:user-defined>
    <meta:user-defined meta:name="OVERHEIDop.publicationIssue">278997</meta:user-defined>
    <meta:user-defined meta:name="OVERHEIDop.GmbID/DC.identifier">gmb-2022-278997</meta:user-defined>
    <meta:user-defined meta:name="OVERHEIDop.versieInformatie"/>
  </office:meta>
</office:document-meta>
</file>