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uitgatweg 13 te Nagele: het realiseren van een overkapping voor een spo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omgevingsvergunning verleend voor deze locatie. Het gaat om het realiseren van een overkapping voor een spoel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9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luitgatweg 13 te Nagele: omgevingsvergunning  17 juni 2022   het realiseren van een overkapping voor een spoelplaats.</meta:user-defined>
    <dc:language>nl</dc:language>
    <meta:user-defined meta:name="OVERHEIDop.locatietype/OVERHEIDop.gebiedsmarkering">Adres</meta:user-defined>
    <meta:user-defined meta:name="DC.title">Sluitgatweg 13 te Nagele: het realiseren van een overkapping voor een spoelplaat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93</meta:user-defined>
    <meta:user-defined meta:name="OVERHEIDop.GmbID/DC.identifier">gmb-2022-278993</meta:user-defined>
    <meta:user-defined meta:name="OVERHEIDop.versieInformatie"/>
  </office:meta>
</office:document-meta>
</file>