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, Hoekerkade 127, 2725AH Zoetermeer op 15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2 is een aanvraag omgevingsvergunning ontvangen voor het plaatsen van een dakkapel op de locatie Hoekerkade 127, 2725AH Zoetermeer. De aanvraag is geregistreerd onder zaaknummer 2022-05562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898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8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8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ekerkade 127, 2725AH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, Hoekerkade 127, 2725AH Zoetermeer op 15 juni 2022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989</meta:user-defined>
    <meta:user-defined meta:name="OVERHEIDop.GmbID/DC.identifier">gmb-2022-278989</meta:user-defined>
    <meta:user-defined meta:name="OVERHEIDop.versieInformatie"/>
  </office:meta>
</office:document-meta>
</file>