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 bijgebouwen aan de Dokter Schöyerstraat 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Dokter Schöyerstraat 7, 4205 KR</text:span> (verzonden 15/06/ ’22)  </text:p>
            <text:p text:style-name="common-al">het plaatsen van 2 bijgebouwen, activiteit bouwen, strijdigheid regels ruimtelijke ordening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7898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8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8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2 bijgebouwen aan de Dokter Schöyerstraat 7 te Gorinchem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986</meta:user-defined>
    <meta:user-defined meta:name="OVERHEIDop.GmbID/DC.identifier">gmb-2022-278986</meta:user-defined>
    <meta:user-defined meta:name="OVERHEIDop.versieInformatie"/>
  </office:meta>
</office:document-meta>
</file>