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oltgensplaat, Oeltgendag - verstrekken zwakalcoholhoudende dranken op horecaple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op horecapleinen aan de Sportlaan en Meidoornstraat tijdens de Oeltgendag in het centrum van Ooltgensplaat. De vergunning geldt op 25 juni 2022 van 12.00 tot 23.00 uur. De verzenddatum is 10 juni 2022 en het referentienummer is Z-22-14175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98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1757</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 Ooltgensplaat, Oeltgendag - verstrekken zwakalcoholhoudende dranken op horecapleinen</meta:user-defined>
    <meta:user-defined meta:name="DCTERMS.W3CDTF/DCTERMS.available">2022-06-21</meta:user-defined>
    <meta:user-defined meta:name="DCTERMS.W3CDTF/OVERHEIDop.jaargang">2022</meta:user-defined>
    <meta:user-defined meta:name="OVERHEIDop.publicationIssue">278984</meta:user-defined>
    <meta:user-defined meta:name="OVERHEIDop.GmbID/DC.identifier">gmb-2022-278984</meta:user-defined>
    <meta:user-defined meta:name="OVERHEIDop.versieInformatie"/>
  </office:meta>
</office:document-meta>
</file>