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brengen en/of wijzigen verkeerstekens Apeldoornsestraat 67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wijzen van twee parkeerplaatsen uitsluitend voor het laden van elektrische voertuig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8967</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967</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967</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keersbesluit voor het aanbrengen en/of wijzigen verkeerstekens Apeldoornsestraat 67 in Kampen</meta:user-defined>
    <meta:user-defined meta:name="DCTERMS.W3CDTF/DCTERMS.available">2022-06-21</meta:user-defined>
    <meta:user-defined meta:name="DCTERMS.W3CDTF/OVERHEIDop.jaargang">2022</meta:user-defined>
    <meta:user-defined meta:name="OVERHEIDop.publicationIssue">278967</meta:user-defined>
    <meta:user-defined meta:name="OVERHEIDop.GmbID/DC.identifier">gmb-2022-278967</meta:user-defined>
    <meta:user-defined meta:name="OVERHEIDop.versieInformatie"/>
  </office:meta>
</office:document-meta>
</file>