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start en finish Tubbergen, Sportlaan 15: wandel 2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 en finish Tubbergen, Sportlaan 15 </text:p>
            <text:p text:style-name="common-al">Wat: wandel 2-daagse</text:p>
            <text:p text:style-name="common-al">Wanneer:  22-06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896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023</meta:user-defined>
    <meta:user-defined meta:name="DCTERMS.abstract">wandel 2 daagse</meta:user-defined>
    <dc:language>nl</dc:language>
    <meta:user-defined meta:name="OVERHEIDop.locatietype/OVERHEIDop.gebiedsmarkering">Punt</meta:user-defined>
    <meta:user-defined meta:name="DC.title">Gemeente Tubbergen - Melding klein evenement - start en finish Tubbergen, Sportlaan 15: wandel 2-daags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8966</meta:user-defined>
    <meta:user-defined meta:name="OVERHEIDop.GmbID/DC.identifier">gmb-2022-278966</meta:user-defined>
    <meta:user-defined meta:name="OVERHEIDop.versieInformatie"/>
  </office:meta>
</office:document-meta>
</file>