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omgeving Pastoor Havinkstraat veld 4 kavel 4, 5, 6 en 7: bouw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omgeving Pastoor Havinkstraat veld 4 kavel 4, 5, 6 en 7</text:p>
            <text:p text:style-name="common-al">Project: het bouwen van vier woningen</text:p>
            <text:p text:style-name="common-al">Ingekomen: 16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896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6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6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318</meta:user-defined>
    <meta:user-defined meta:name="DCTERMS.abstract">het bouwen van vier woningen</meta:user-defined>
    <dc:language>nl</dc:language>
    <meta:user-defined meta:name="OVERHEIDop.locatietype/OVERHEIDop.gebiedsmarkering">Punt</meta:user-defined>
    <meta:user-defined meta:name="DC.title">Gemeente Dinkelland - aanvraag omgevingsvergunning - Deurningen, omgeving Pastoor Havinkstraat veld 4 kavel 4, 5, 6 en 7: bouw vier w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8961</meta:user-defined>
    <meta:user-defined meta:name="OVERHEIDop.GmbID/DC.identifier">gmb-2022-278961</meta:user-defined>
    <meta:user-defined meta:name="OVERHEIDop.versieInformatie"/>
  </office:meta>
</office:document-meta>
</file>