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50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luxweg 50, 9636HV, voor een aanbouw aan bestaande loods, 16 jun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895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5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5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luxweg 50 Zuidbroek aanvraag omgevingsvergun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59</meta:user-defined>
    <meta:user-defined meta:name="OVERHEIDop.GmbID/DC.identifier">gmb-2022-278959</meta:user-defined>
    <meta:user-defined meta:name="OVERHEIDop.versieInformatie"/>
  </office:meta>
</office:document-meta>
</file>