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IGBOXENSTAL, SÚDKANT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enstal op het perceel Súdkant 6 te Aldeboarn (09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9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LIGBOXENSTAL, SÚDKANT 6 ALDEBOAR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56</meta:user-defined>
    <meta:user-defined meta:name="OVERHEIDop.GmbID/DC.identifier">gmb-2022-278956</meta:user-defined>
    <meta:user-defined meta:name="OVERHEIDop.versieInformatie"/>
  </office:meta>
</office:document-meta>
</file>