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953 - het afwijken van het bestemmingsplan t.b.v. 5 zelfstandige wooneenheden op de locatie Hanenpad 59A, 1501 WC , Hanenpad 61A, 1501 WC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94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19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verleng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49</meta:user-defined>
    <meta:user-defined meta:name="OVERHEIDop.GmbID/DC.identifier">gmb-2022-278949</meta:user-defined>
    <meta:user-defined meta:name="OVERHEIDop.versieInformatie"/>
  </office:meta>
</office:document-meta>
</file>