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e Vereeniging 14 in Limmen, het plaatsen van een dakkapel, verzenddatum 7 juni 2022 (Z22 068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9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e Vereeniging 14 in Limmen, het plaatsen van een dakkapel, verzenddatum 7 juni 2022 (Z22 068137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42</meta:user-defined>
    <meta:user-defined meta:name="OVERHEIDop.GmbID/DC.identifier">gmb-2022-278942</meta:user-defined>
    <meta:user-defined meta:name="OVERHEIDop.versieInformatie"/>
  </office:meta>
</office:document-meta>
</file>