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Visstraat (14 en 14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Visstraat (14 en 14a).</text:span>
          </text:p>
            <text:p text:style-name="common-al">Datum indiening: 16-6-2022</text:p>
            <text:p text:style-name="common-al">Zaakomschrijving: het realiseren van 2 appartementen</text:p>
            <text:p text:style-name="common-al">Zaaknummer: 60677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894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4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4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06774</meta:user-defined>
    <meta:user-defined meta:name="DCTERMS.abstract">het realiseren van 2 appartementen</meta:user-defined>
    <dc:language>nl</dc:language>
    <meta:user-defined meta:name="OVERHEIDop.locatietype/OVERHEIDop.gebiedsmarkering">Punt</meta:user-defined>
    <meta:user-defined meta:name="DC.title">Aanvraag Omgevingsvergunning, Zierikzee, Visstraat (14 en 14a)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941</meta:user-defined>
    <meta:user-defined meta:name="OVERHEIDop.GmbID/DC.identifier">gmb-2022-278941</meta:user-defined>
    <meta:user-defined meta:name="OVERHEIDop.versieInformatie"/>
  </office:meta>
</office:document-meta>
</file>