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eweg 36 A in Nieuwkoop - het slopen van een schuur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6 A in Nieuwkoop - zaaknummer M-2022-0013 - melding omgevingsrecht voor het slopen van een schuur en garage - ingekomen 19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89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Nieuwveenseweg 36 A in Nieuwkoop - het slopen van een schuur en garag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94</meta:user-defined>
    <meta:user-defined meta:name="OVERHEIDop.GmbID/DC.identifier">gmb-2022-27894</meta:user-defined>
    <meta:user-defined meta:name="OVERHEIDop.versieInformatie"/>
  </office:meta>
</office:document-meta>
</file>