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uni 2022 de volgende evenementenvergunning heeft verleend:</text:p>
            <text:p text:style-name="common-al">Circus Renz Berlin op het parkeerterrein bij strandopgang Drooghe Weerth aan de Callantsogervaart hoek Zanddijk, Julianadorp</text:p>
            <text:p text:style-name="common-al">Datum evenement: 8 t/m 22 augustus 2022</text:p>
            <text:p text:style-name="common-al">Zaaknummer: 2022-0095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9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ircus Renz Berli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39</meta:user-defined>
    <meta:user-defined meta:name="OVERHEIDop.GmbID/DC.identifier">gmb-2022-278939</meta:user-defined>
    <meta:user-defined meta:name="OVERHEIDop.versieInformatie"/>
  </office:meta>
</office:document-meta>
</file>