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Magnolialint 10 in Limmen, het plaatsen van een dakserre, verzenddatum 17 mei 2022 (Z22 069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9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Magnolialint 10 in Limmen, het plaatsen van een dakserre, verzenddatum 17 mei 2022 (Z22 069395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38</meta:user-defined>
    <meta:user-defined meta:name="OVERHEIDop.GmbID/DC.identifier">gmb-2022-278938</meta:user-defined>
    <meta:user-defined meta:name="OVERHEIDop.versieInformatie"/>
  </office:meta>
</office:document-meta>
</file>