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Planetenstraat 20, 5081 T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dakopbouw op een bestaande garage met carport, Planetenstraat 20, 5081 T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lanetenstraat 20, 5081 T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dakopbouw op een bestaande garage met carpor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1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893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103</meta:user-defined>
    <dc:language>nl</dc:language>
    <meta:user-defined meta:name="OVERHEIDop.locatietype/OVERHEIDop.gebiedsmarkering">Punt</meta:user-defined>
    <meta:user-defined meta:name="DC.title">Besluit verleende omgevingsvergunning Planetenstraat 20, 5081 TJ Hilvaren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35</meta:user-defined>
    <meta:user-defined meta:name="OVERHEIDop.GmbID/DC.identifier">gmb-2022-278935</meta:user-defined>
    <meta:user-defined meta:name="OVERHEIDop.versieInformatie"/>
  </office:meta>
</office:document-meta>
</file>