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6, het kappen van diverse bomen in verband met de aanleg van recreatie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6, </text:p>
            <text:p text:style-name="common-al">het kappen van diverse bomen in verband met de aanleg van recreatiewoningen (Z2022-007092)</text:p>
            <text:p text:style-name="common-al">Datum ontvangst: 16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89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Valtherweg 36, het kappen van diverse bomen in verband met de aanleg van recreatiewoningen</meta:user-defined>
    <meta:user-defined meta:name="DCTERMS.W3CDTF/DCTERMS.available">2022-06-21</meta:user-defined>
    <meta:user-defined meta:name="DCTERMS.W3CDTF/OVERHEIDop.jaargang">2022</meta:user-defined>
    <meta:user-defined meta:name="OVERHEIDop.publicationIssue">278934</meta:user-defined>
    <meta:user-defined meta:name="OVERHEIDop.GmbID/DC.identifier">gmb-2022-278934</meta:user-defined>
    <meta:user-defined meta:name="OVERHEIDop.versieInformatie"/>
  </office:meta>
</office:document-meta>
</file>