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Heerenweg 56 in Heiloo, het vergroten van de woning (dakopbouw garage), verzenddatum 20 mei 2022 (Z22 067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893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Heerenweg 56 in Heiloo, het vergroten van de woning (dakopbouw garage), verzenddatum 20 mei 2022 (Z22 06775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931</meta:user-defined>
    <meta:user-defined meta:name="OVERHEIDop.GmbID/DC.identifier">gmb-2022-278931</meta:user-defined>
    <meta:user-defined meta:name="OVERHEIDop.versieInformatie"/>
  </office:meta>
</office:document-meta>
</file>