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del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WABO-2022-205 voor een omgevingsvergunning op locatie Zadel 4 te Leusden. De vergunning is toegekend. Het besluit betreft het vervangen van de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89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del 4 te Leus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28</meta:user-defined>
    <meta:user-defined meta:name="OVERHEIDop.GmbID/DC.identifier">gmb-2022-278928</meta:user-defined>
    <meta:user-defined meta:name="OVERHEIDop.versieInformatie"/>
  </office:meta>
</office:document-meta>
</file>