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Vloottr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0 juni 2022 de volgende evenementenvergunning heeft verleend:</text:p>
            <text:p text:style-name="common-al">Vloottreffen (samen zijn, muziek en kamperen) rondom clubgebouw MC Road Runner, Professor van Tillweg 6, Den Helder</text:p>
            <text:p text:style-name="common-al">Datum evenement: 8 t/m 10 juli 2022</text:p>
            <text:p text:style-name="common-al">Zaaknummer: 2022-022239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892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2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2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Vloottreff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926</meta:user-defined>
    <meta:user-defined meta:name="OVERHEIDop.GmbID/DC.identifier">gmb-2022-278926</meta:user-defined>
    <meta:user-defined meta:name="OVERHEIDop.versieInformatie"/>
  </office:meta>
</office:document-meta>
</file>