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bouwen van een woning en het bouwen van een schuur aan Siepelveenwijk ZZ 44 te Nieuw-Weerding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Nieuw-Weerdinge </text:span>
          </text:p>
            <text:p text:style-name="common-al">6 juni 2022, <text:span text:style-name="nadrukvet">Siepelveenwijk ZZ 44</text:span>, het bouwen van een woning en het bouwen van een schuur (193216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8919</text:span><text:line-break/><text:date style:data-style-name="dag" text:fixed="true" text:date-value="2022-06-21"/><text:line-break/><text:date style:data-style-name="jaar" text:fixed="true" text:date-value="2022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8919</text:span><text:date style:data-style-name="nicedate" text:fixed="true" text:date-value="2022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216-2022</meta:user-defined>
    <dc:language>nl</dc:language>
    <meta:user-defined meta:name="OVERHEIDop.locatietype/OVERHEIDop.gebiedsmarkering">Adres</meta:user-defined>
    <meta:user-defined meta:name="DC.title">Verlengde beslistermijn voor het bouwen van een woning en het bouwen van een schuur aan Siepelveenwijk ZZ 44 te Nieuw-Weerdinge</meta:user-defined>
    <meta:user-defined meta:name="DCTERMS.W3CDTF/DCTERMS.available">2022-06-21</meta:user-defined>
    <meta:user-defined meta:name="DCTERMS.W3CDTF/OVERHEIDop.jaargang">2022</meta:user-defined>
    <meta:user-defined meta:name="OVERHEIDop.publicationIssue">278919</meta:user-defined>
    <meta:user-defined meta:name="OVERHEIDop.GmbID/DC.identifier">gmb-2022-278919</meta:user-defined>
    <meta:user-defined meta:name="OVERHEIDop.versieInformatie"/>
  </office:meta>
</office:document-meta>
</file>