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singel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katepark opening</text:span>
          </text:p>
            <text:p text:style-name="common-al">voor het houden van een feest naar aanleiding van het nieuwe skatepark Kampen aan de Broedersingel 1 in Kampen op zaterdag 25 juni 2022 (verzenddatum 15 jun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1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1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1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oedersingel 1 in Kampen</meta:user-defined>
    <meta:user-defined meta:name="DCTERMS.W3CDTF/DCTERMS.available">2022-06-21</meta:user-defined>
    <meta:user-defined meta:name="DCTERMS.W3CDTF/OVERHEIDop.jaargang">2022</meta:user-defined>
    <meta:user-defined meta:name="OVERHEIDop.publicationIssue">278918</meta:user-defined>
    <meta:user-defined meta:name="OVERHEIDop.GmbID/DC.identifier">gmb-2022-278918</meta:user-defined>
    <meta:user-defined meta:name="OVERHEIDop.versieInformatie"/>
  </office:meta>
</office:document-meta>
</file>