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dakopbouw op de locatie Zeeweg 28, 1759 GV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247</text:p>
            <text:p text:style-name="common-al">
            <text:span text:style-name="nadrukvet">Besluitdatum verlengen:</text:span> 17 jun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Zeeweg 28, 1759 GV in Callantsoog</text:p>
            <text:p text:style-name="common-al">
            <text:span text:style-name="nadrukvet">Omschrijving:</text:span> het plaatsen van een dakop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891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1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1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aanvraag omgevingsvergunning voor het plaatsen van een dakopbouw op de locatie Zeeweg 28, 1759 GV in Callantsoo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910</meta:user-defined>
    <meta:user-defined meta:name="OVERHEIDop.GmbID/DC.identifier">gmb-2022-278910</meta:user-defined>
    <meta:user-defined meta:name="OVERHEIDop.versieInformatie"/>
  </office:meta>
</office:document-meta>
</file>