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vanging van huidige armaturen voor led armaturen aan Sportlaan 12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vervanging huidige armaturen voor led armaturen, <text:span text:style-name="nadrukvet">Sportlaan 12 </text:span>(28098-2022) <text:span text:style-name="nadrukvet">activiteit de (ver)bouw van een bouwwerk </text:span>verzenddatum 1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890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0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8098-2022</meta:user-defined>
    <dc:language>nl</dc:language>
    <meta:user-defined meta:name="OVERHEIDop.locatietype/OVERHEIDop.gebiedsmarkering">Adres</meta:user-defined>
    <meta:user-defined meta:name="DC.title">Verlenging beslistermijn voor de vervanging van huidige armaturen voor led armaturen aan Sportlaan 12 te Gemer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09</meta:user-defined>
    <meta:user-defined meta:name="OVERHEIDop.GmbID/DC.identifier">gmb-2022-278909</meta:user-defined>
    <meta:user-defined meta:name="OVERHEIDop.versieInformatie"/>
  </office:meta>
</office:document-meta>
</file>