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22 appartementen aan Hoofdkanaal WZ 8 A t/m 8 Z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 </text:span>
          </text:p>
            <text:p text:style-name="common-al">4 mei 2022, <text:span text:style-name="nadrukvet">Hoofdkanaal WZ 8 A t/m 8 Z</text:span> (m.u.v. 8I, 8O, 8Q en 8 V), het bouwen van </text:p>
            <text:p text:style-name="common-al">22 appartementen (152944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890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0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0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52944-2022</meta:user-defined>
    <dc:language>nl</dc:language>
    <meta:user-defined meta:name="OVERHEIDop.locatietype/OVERHEIDop.gebiedsmarkering">Weg</meta:user-defined>
    <meta:user-defined meta:name="DC.title">Verlengde beslistermijn voor het bouwen van 22 appartementen aan Hoofdkanaal WZ 8 A t/m 8 Z te Emmer-Compascuu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908</meta:user-defined>
    <meta:user-defined meta:name="OVERHEIDop.GmbID/DC.identifier">gmb-2022-278908</meta:user-defined>
    <meta:user-defined meta:name="OVERHEIDop.versieInformatie"/>
  </office:meta>
</office:document-meta>
</file>