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Roasted Beach B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30 mei 2022 aan de onderstaande bedrijf een drank- en horecavergunning heeft verleend:</text:p>
            <text:p text:style-name="common-al">naam: </text:p>
            <text:p text:style-name="common-al">ondernemingsvorm: Roasted Beach BV  </text:p>
            <text:p text:style-name="common-al">handelsnaam:</text:p>
            <text:p text:style-name="common-al">adres: Strandslag 58</text:p>
            <text:p text:style-name="common-al">Woonplaats: Julianadorp</text:p>
            <text:p text:style-name="common-al">Zaaknummer: 2022-022836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890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 Roasted Beach BV Julianador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07</meta:user-defined>
    <meta:user-defined meta:name="OVERHEIDop.GmbID/DC.identifier">gmb-2022-278907</meta:user-defined>
    <meta:user-defined meta:name="OVERHEIDop.versieInformatie"/>
  </office:meta>
</office:document-meta>
</file>