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J.V.V. </text:span>
          </text:p>
            <text:p text:style-name="common-al">voor het organiseren van een feestweek van 28 juni tot en met 2 juli 2022 in verband met het 75-jarig bestaan op het terrein van IJVV aan de Bergweg 3 in IJsselmuiden (verzenddatum 13-6-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90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0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0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vergunning Bergweg 3 in IJsselmuiden</meta:user-defined>
    <meta:user-defined meta:name="DCTERMS.W3CDTF/DCTERMS.available">2022-06-21</meta:user-defined>
    <meta:user-defined meta:name="DCTERMS.W3CDTF/OVERHEIDop.jaargang">2022</meta:user-defined>
    <meta:user-defined meta:name="OVERHEIDop.publicationIssue">278905</meta:user-defined>
    <meta:user-defined meta:name="OVERHEIDop.GmbID/DC.identifier">gmb-2022-278905</meta:user-defined>
    <meta:user-defined meta:name="OVERHEIDop.versieInformatie"/>
  </office:meta>
</office:document-meta>
</file>