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e Gravin Van Megenstraa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avin Van Megenstraat 29, 4205 GH</text:span> (verzonden 14/06/ ’22) </text:p>
            <text:p text:style-name="common-al">het plaatsen van een dakopbouw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89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de Gravin Van Megenstraat 29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02</meta:user-defined>
    <meta:user-defined meta:name="OVERHEIDop.GmbID/DC.identifier">gmb-2022-278902</meta:user-defined>
    <meta:user-defined meta:name="OVERHEIDop.versieInformatie"/>
  </office:meta>
</office:document-meta>
</file>