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adoelenweg 378 1035N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378 1035NT Amsterdam</text:p>
            <text:p text:style-name="common-al">Omschrijving: het kappen van een boom</text:p>
            <text:p text:style-name="common-al">Verzonden naar aanvrager op: 29-12-2021</text:p>
            <text:p text:style-name="common-al">Zaaknummer: Z2021-N002425</text:p>
            <text:p text:style-name="common-al">OLO nummer: 630489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9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0024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trokken aanvraag omgevingsvergunning Kadoelenweg 378 1035NT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89</meta:user-defined>
    <meta:user-defined meta:name="OVERHEIDop.GmbID/DC.identifier">gmb-2022-2789</meta:user-defined>
    <meta:user-defined meta:name="OVERHEIDop.versieInformatie"/>
  </office:meta>
</office:document-meta>
</file>