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Geerstraat en Koornmark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Creaspektakel </text:span>
          </text:p>
            <text:p text:style-name="common-al">voor het houden van een creaspektakel rondom de Oudestraat, Geerstraat en Koornmarkt in Kampen op zaterdag 20 augustus 2022 (verzenddatum 14 juni 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889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9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9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Oudestraat, Geerstraat en Koornmarkt in Kampen</meta:user-defined>
    <meta:user-defined meta:name="DCTERMS.W3CDTF/DCTERMS.available">2022-06-21</meta:user-defined>
    <meta:user-defined meta:name="DCTERMS.W3CDTF/OVERHEIDop.jaargang">2022</meta:user-defined>
    <meta:user-defined meta:name="OVERHEIDop.publicationIssue">278899</meta:user-defined>
    <meta:user-defined meta:name="OVERHEIDop.GmbID/DC.identifier">gmb-2022-278899</meta:user-defined>
    <meta:user-defined meta:name="OVERHEIDop.versieInformatie"/>
  </office:meta>
</office:document-meta>
</file>