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bullet text:bullet-char="-" text:level="1">
        <style:list-level-properties text:min-label-width="10mm"/>
      </text:list-level-style-bullet>
    </text:list-style>
    <text:list-style style:name="id1-3-2-2-1-2-2-3-13-3-1">
      <text:list-level-style-bullet text:bullet-char="-" text:level="1">
        <style:list-level-properties text:min-label-width="10mm"/>
      </text:list-level-style-bullet>
    </text:list-style>
    <text:list-style style:name="id1-3-2-2-1-2-2-3-13-3-2">
      <text:list-level-style-bullet text:bullet-char="-" text:level="1">
        <style:list-level-properties text:min-label-width="10mm"/>
      </text:list-level-style-bullet>
    </text:list-style>
    <text:list-style style:name="id1-3-2-2-1-2-2-3-13-3-3">
      <text:list-level-style-bullet text:bullet-char="-" text:level="1">
        <style:list-level-properties text:min-label-width="10mm"/>
      </text:list-level-style-bullet>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door of vanwege de raad van Hoeksche Waard 2022 </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presidium d.d. 14 februari 2022;</text:p>
            <text:p text:style-name="al"/>
            <text:p text:style-name="al">gelet op de artikelen 16, 82 en 84 van de Gemeentewet;</text:p>
            <text:p text:style-name="al"/>
            <text:p text:style-name="al">besluit vast te stellen het volgende reglement:</text:p>
            <text:p text:style-name="al"/>
            <text:p text:style-name="al">Reglement van orde voor vergaderingen en andere werkzaamheden van de raad en van de raadscommissies van de gemeente Hoeksche 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Begripsbepalingen en toepassingsbereik</text:p>
              <text:section text:name="artikel_id1-3-2-2-1-2-2" text:style-name="artikel">
                <text:p text:style-name="artikel_kop_titel"><text:span text:style-name="artikel_kop_label">Artikel</text:span> <text:span text:style-name="artikel_kop_nr">1.</text:span> Begripsbepalingen</text:p>
                <text:p text:style-name="al">In dit reglement wordt verstaan onder:</text:p>
                <text:list text:style-name="id1-3-2-2-1-2-2-3">
                  <text:list-item text:style-override="id1-3-2-2-1-2-2-3-1">
                    <text:number>a.</text:number>
                    <text:p text:style-name="al">amendement: voorstel van een raadslid tot wijziging van een ontwerpverordening of ontwerpbeslissing dat naar de vorm geschikt is om daarin direct te worden opgenomen;</text:p>
                  </text:list-item>
                  <text:list-item text:style-override="id1-3-2-2-1-2-2-3-2">
                    <text:number>b.</text:number>
                    <text:p text:style-name="al">beeldvormende vergadering: raadscommissie waarin woordvoerders informatie verzamelen, verstrekken of uitwisselen met als doel zich een beeld te vormen over een onderwerp:</text:p>
                    <text:list text:style-name="id1-3-2-2-1-2-2-3-2-3">
                      <text:list-item text:style-override="id1-3-2-2-1-2-2-3-2-3-1">
                        <text:number>-</text:number>
                        <text:p text:style-name="al">waarvoor een voorstel ter besluitvorming aan de raad is aangeboden of</text:p>
                      </text:list-item>
                      <text:list-item text:style-override="id1-3-2-2-1-2-2-3-2-3-2">
                        <text:number>-</text:number>
                        <text:p text:style-name="al">waarover de raad wordt gevraagd een uitspraak te doen of </text:p>
                      </text:list-item>
                      <text:list-item text:style-override="id1-3-2-2-1-2-2-3-2-3-3">
                        <text:number>-</text:number>
                        <text:p text:style-name="al">waarover het college of de burgemeester met de woordvoerders in de oordeelsvormende vergadering in overleg wil;</text:p>
                      </text:list-item>
                    </text:list>
                  </text:list-item>
                  <text:list-item text:style-override="id1-3-2-2-1-2-2-3-3">
                    <text:number>c.</text:number>
                    <text:p text:style-name="al">besluitvormende vergadering: raadsvergadering waarin raadsleden hun definitieve standpunt innemen en op basis van aan de raad toegekende bevoegdheden zorgvuldige, zelfstandig leesbare en onderbouwde beslissingen nemen;</text:p>
                  </text:list-item>
                  <text:list-item text:style-override="id1-3-2-2-1-2-2-3-4">
                    <text:number>d.</text:number>
                    <text:p text:style-name="al">BOB-vergadermodel: wijze van vergaderen waarbij het besluitvormingsproces is ingericht langs de fasen van beeld-, oordeels- en besluitvorming;</text:p>
                  </text:list-item>
                  <text:list-item text:style-override="id1-3-2-2-1-2-2-3-5">
                    <text:number>e.</text:number>
                    <text:p text:style-name="al">burgerlid: een door de raad op voordracht van een fractie tot lid van een raadscommissie benoemde persoon, niet zijnde een raadslid;</text:p>
                  </text:list-item>
                  <text:list-item text:style-override="id1-3-2-2-1-2-2-3-6">
                    <text:number>f.</text:number>
                    <text:p text:style-name="al">commissiegriffier: door de griffier aangewezen raadsadviseur van een thematisch ingerichte raadscommissie of diens vervanger;</text:p>
                  </text:list-item>
                  <text:list-item text:style-override="id1-3-2-2-1-2-2-3-7">
                    <text:number>g.</text:number>
                    <text:p text:style-name="al">commissielid: raads- of burgerlid;</text:p>
                  </text:list-item>
                  <text:list-item text:style-override="id1-3-2-2-1-2-2-3-8">
                    <text:number>h.</text:number>
                    <text:p text:style-name="al">commissievoorzitter: voorzitter van een raadscommissie of diens vervanger;</text:p>
                  </text:list-item>
                  <text:list-item text:style-override="id1-3-2-2-1-2-2-3-9">
                    <text:number>i.</text:number>
                    <text:p text:style-name="al">fractie: elke groep van raadsleden die zich binnen de raad heeft georganiseerd of organiseert en behoort tot eenzelfde in de raad vertegenwoordigde of te vertegenwoordigen groepering;</text:p>
                  </text:list-item>
                  <text:list-item text:style-override="id1-3-2-2-1-2-2-3-10">
                    <text:number>j.</text:number>
                    <text:p text:style-name="al">griffier: griffier van de raad of diens plaatsvervanger;</text:p>
                  </text:list-item>
                  <text:list-item text:style-override="id1-3-2-2-1-2-2-3-11">
                    <text:number>k.</text:number>
                    <text:p text:style-name="al">initiatiefvoorstel: voorstel van een raadslid voor het vaststellen van een verordening of een andere te nemen beslissing;</text:p>
                  </text:list-item>
                  <text:list-item text:style-override="id1-3-2-2-1-2-2-3-12">
                    <text:number>l.</text:number>
                    <text:p text:style-name="al">motie: korte en gemotiveerde verklaring waarmee een oordeel, wens, verzoek op opdracht wordt uitgesproken;</text:p>
                  </text:list-item>
                  <text:list-item text:style-override="id1-3-2-2-1-2-2-3-13">
                    <text:number>m.</text:number>
                    <text:p text:style-name="al">oordeelsvormende vergadering: raadscommissie waarin woordvoerders:</text:p>
                    <text:list text:style-name="id1-3-2-2-1-2-2-3-13-3">
                      <text:list-item text:style-override="id1-3-2-2-1-2-2-3-13-3-1">
                        <text:number>-</text:number>
                        <text:p text:style-name="al">het gesprek voeren met het college, de burgemeester, het raadslid of de burger over de reden van agendering van een voorstel of initiatief;</text:p>
                      </text:list-item>
                      <text:list-item text:style-override="id1-3-2-2-1-2-2-3-13-3-2">
                        <text:number>-</text:number>
                        <text:p text:style-name="al">in overleg gaan met het college en/of de burgemeester over een bepaald onderwerp, verkregen informatie of een voornemen; </text:p>
                      </text:list-item>
                      <text:list-item text:style-override="id1-3-2-2-1-2-2-3-13-3-3">
                        <text:number>-</text:number>
                        <text:p text:style-name="al">onderling door middel van debat standpunten uitwisselen en argumenten verzamelen met als doel zich een voorlopige mening te vormen en op basis hiervan een advies uit te brengen aan de raad over een voorliggend voorstel; </text:p>
                      </text:list-item>
                    </text:list>
                  </text:list-item>
                  <text:list-item text:style-override="id1-3-2-2-1-2-2-3-14">
                    <text:number>n.</text:number>
                    <text:p text:style-name="al">oriënterende vergadering: raadscommissie waarin woordvoerders informatie verzamelen, verstrekken of uitwisselen met als doel zich te oriënteren op een onderwerp in een fase waarin besluitvorming door de raad niet aan de orde is;</text:p>
                  </text:list-item>
                  <text:list-item text:style-override="id1-3-2-2-1-2-2-3-15">
                    <text:number>o.</text:number>
                    <text:p text:style-name="al">raadscommissie: een door de raad op grond van artikel 82 van de Gemeentewet ingestelde commissie;</text:p>
                  </text:list-item>
                  <text:list-item text:style-override="id1-3-2-2-1-2-2-3-16">
                    <text:number>p.</text:number>
                    <text:p text:style-name="al">schriftelijke vraag: politieke vraag om informatie gericht aan het college of de burgemeester over elke aangelegenheid die tot hun bevoegdheid behoort;</text:p>
                  </text:list-item>
                  <text:list-item text:style-override="id1-3-2-2-1-2-2-3-17">
                    <text:number>q.</text:number>
                    <text:p text:style-name="al">subamendement: voorstel van een raadslid tot wijziging van een aanhangig amendement dat naar de vorm geschikt is om direct te worden opgenomen in het amendement waarop het betrekking heeft;</text:p>
                  </text:list-item>
                  <text:list-item text:style-override="id1-3-2-2-1-2-2-3-18">
                    <text:number>r.</text:number>
                    <text:p text:style-name="al">technische vraag: vraag gericht aan een ambtenaar werkzaam bij of voor de gemeentelijke organisatie ter verduidelijking van of aanvulling op de informatie die voorligt;</text:p>
                  </text:list-item>
                  <text:list-item text:style-override="id1-3-2-2-1-2-2-3-19">
                    <text:number>s.</text:number>
                    <text:p text:style-name="al">toezegging: een tijdgebonden concrete actie die een portefeuillehouder zegt uit te zullen voeren, waarover de raad of commissie zal worden geïnformeerd en die door de voorzitter van de vergadering aldus expliciet wordt benoemd;</text:p>
                  </text:list-item>
                  <text:list-item text:style-override="id1-3-2-2-1-2-2-3-20">
                    <text:number>t.</text:number>
                    <text:p text:style-name="al">voorzitter: voorzitter van de raad of diens plaatsvervanger;</text:p>
                  </text:list-item>
                  <text:list-item text:style-override="id1-3-2-2-1-2-2-3-21">
                    <text:number>u.</text:number>
                    <text:p text:style-name="al">wet: Gemeentewet;</text:p>
                  </text:list-item>
                  <text:list-item text:style-override="id1-3-2-2-1-2-2-3-22">
                    <text:number>v.</text:number>
                    <text:p text:style-name="al">woordvoerder: het voor de behandeling van een onderwerp door de fractie aangewezen commissie- of raadslid.</text:p>
                  </text:list-item>
                </text:list>
              </text:section>
              <text:section text:name="artikel_id1-3-2-2-1-2-3" text:style-name="artikel">
                <text:p text:style-name="artikel_kop_titel"><text:span text:style-name="artikel_kop_label">Artikel</text:span> <text:span text:style-name="artikel_kop_nr">2.</text:span> Toepassingsbereik</text:p>
                <text:p text:style-name="al">Dit reglement is van toepassing op vergaderingen en andere werkzaamheden van de raad en de in artikel 8 van dit reglement genoemde raadscommissies.</text:p>
                <text:p text:style-name="al"/>
              </text:section>
            </text:section>
            <text:section text:name="paragraaf_id1-3-2-2-1-3" text:style-name="paragraaf">
              <text:p text:style-name="paragraaf_kop"><text:span text:style-name="label">Paragraaf</text:span> <text:span text:style-name="nr">2.</text:span> De samenstelling van de raad</text:p>
              <text:section text:name="artikel_id1-3-2-2-1-3-2" text:style-name="artikel">
                <text:p text:style-name="artikel_kop_titel"><text:span text:style-name="artikel_kop_label">Artikel</text:span> <text:span text:style-name="artikel_kop_nr">3.</text:span> Beëdiging raadsleden na onderzoek geloofsbrieven</text:p>
                <text:list text:style-name="id1-3-2-2-1-3-2-2">
                  <text:list-item text:style-override="id1-3-2-2-1-3-2-2">
                    <text:number>1.</text:number>
                    <text:p text:style-name="al">Voor de toelating van een nieuw benoemd lid tot de raad stelt de raad voor de nieuwe zittingsperiode een commissie in en wijst daartoe drie leden van de raad aan en regelt de plaatsvervanging. </text:p>
                  </text:list-item>
                  <text:list-item text:style-override="id1-3-2-2-1-3-2-3">
                    <text:number>2.</text:number>
                    <text:p text:style-name="al">Deze commissie onderzoekt de geloofsbrieven en de daarop betrekking hebbende stukken van de nieuw benoemde leden en brengt vervolgens advies uit aan de raad over de toelating. Indien van toepassing wordt van een minderheidsstandpunt melding gemaakt in het advies. </text:p>
                  </text:list-item>
                  <text:list-item text:style-override="id1-3-2-2-1-3-2-4">
                    <text:number>3.</text:number>
                    <text:p text:style-name="al">Het onderzoek naar het verloop van de gemeenteraadsverkiezingen aan de hand van het proces-verbaal van het centraal stembureau vindt plaats in de laatste vergadering van de raad in oude samenstelling. </text:p>
                  </text:list-item>
                  <text:list-item text:style-override="id1-3-2-2-1-3-2-5">
                    <text:number>4.</text:number>
                    <text:p text:style-name="al">Na een raadsverkiezing roept de voorzitter de toegelaten leden van de raad op om in de eerste vergadering van de raad in nieuwe samenstelling, bedoeld in artikel 18 van de wet, de voorgeschreven eed of verklaring en belofte af te leggen. </text:p>
                  </text:list-item>
                  <text:list-item text:style-override="id1-3-2-2-1-3-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 </text:p>
                  </text:list-item>
                </text:list>
              </text:section>
              <text:section text:name="artikel_id1-3-2-2-1-3-3" text:style-name="artikel">
                <text:p text:style-name="artikel_kop_titel"><text:span text:style-name="artikel_kop_label">Artikel</text:span> <text:span text:style-name="artikel_kop_nr">4.</text:span> Fracties</text:p>
                <text:list text:style-name="id1-3-2-2-1-3-3-2">
                  <text:list-item text:style-override="id1-3-2-2-1-3-3-2">
                    <text:number>1.</text:number>
                    <text:p text:style-name="al">De raad is samengesteld uit raadsleden, welke raadsleden onderdeel uitmaken van de in de raad vertegenwoordigde fracties.</text:p>
                  </text:list-item>
                  <text:list-item text:style-override="id1-3-2-2-1-3-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3-4">
                    <text:number>3.</text:number>
                    <text:p text:style-name="al">De namen van de fractievoorzitter en diens plaatsvervanger worden zo spoedig mogelijk doorgegeven aan de voorzitter.</text:p>
                  </text:list-item>
                  <text:list-item text:style-override="id1-3-2-2-1-3-3-5">
                    <text:number>4.</text:number>
                    <text:p text:style-name="al">Als één of meer raadsleden van één of meer fracties als zelfstandige fractie gaan optreden of als één of meer raadsleden van een fractie zich aansluiten bij een andere fractie, wordt hiervan zo spoedig mogelijk schriftelijk of elektronisch mededeling gedaan aan het presidium door de voorzitter van de nieuw ontstane fractie of de voorzitter van de fractie waarbij wordt aangesloten. </text:p>
                  </text:list-item>
                  <text:list-item text:style-override="id1-3-2-2-1-3-3-6">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section>
            <text:section text:name="paragraaf_id1-3-2-2-1-4" text:style-name="paragraaf">
              <text:p text:style-name="paragraaf_kop"><text:span text:style-name="label">Paragraaf</text:span> <text:span text:style-name="nr">3.</text:span> Benoeming wethouders</text:p>
              <text:section text:name="artikel_id1-3-2-2-1-4-2" text:style-name="artikel">
                <text:p text:style-name="artikel_kop_titel"><text:span text:style-name="artikel_kop_label">Artikel</text:span> <text:span text:style-name="artikel_kop_nr">5.</text:span> Benoeming wethouders na onderzoek geloofsbrieven en analyse bestuurlijke integriteit</text:p>
                <text:list text:style-name="id1-3-2-2-1-4-2-2">
                  <text:list-item text:style-override="id1-3-2-2-1-4-2-2">
                    <text:number>1.</text:number>
                    <text:p text:style-name="al">Bij de benoeming van een wethouder onderzoekt de ingevolge het eerste lid van artikel 3 ingestelde commissie of de kandidaat voldoet aan de vereisten van de artikelen 36a, 36b, 41b, eerste, derde en vierde lid, en 41c, eerste lid, van de wet en verlangt deze commissie van de kandidaat-wethouder een verklaring omtrent het gedrag als bedoeld in artikel 28 van de Wet justitiële en strafvorderlijke gegevens.</text:p>
                  </text:list-item>
                  <text:list-item text:style-override="id1-3-2-2-1-4-2-3">
                    <text:number>2.</text:number>
                    <text:p text:style-name="al">De commissie als bedoeld in dit artikel brengt vervolgens advies uit aan de raad over de benoembaarheid van de kandidaat tot wethouder. Van een minderheidsstandpunt wordt melding gemaakt in het advies. </text:p>
                  </text:list-item>
                  <text:list-item text:style-override="id1-3-2-2-1-4-2-4">
                    <text:number>3.</text:number>
                    <text:p text:style-name="al">De burgemeester geeft voor aanvang van iedere ambtstermijn van een wethouder opdracht om de kandidaat voor het wethouderschap te onderwerpen aan een risicoanalyse bestuurlijke integriteit. De burgemeester brengt over het eindresultaat daarvan verslag uit aan de raad. De risicoanalyse en de eindconclusie zijn niet openbaar. De raad betrekt de analyse en de conclusie bij zijn beslissing over de benoeming van de kandidaat tot wethouder.</text:p>
                  </text:list-item>
                </text:list>
                <text:p text:style-name="al"/>
              </text:section>
            </text:section>
            <text:section text:name="paragraaf_id1-3-2-2-1-5" text:style-name="paragraaf">
              <text:p text:style-name="paragraaf_kop"><text:span text:style-name="label">Paragraaf</text:span> <text:span text:style-name="nr">4.</text:span> De instelling van andere commissies en de instelling en samenstelling van raadscommissies </text:p>
              <text:section text:name="artikel_id1-3-2-2-1-5-2" text:style-name="artikel">
                <text:p text:style-name="artikel_kop_titel"><text:span text:style-name="artikel_kop_label">Artikel</text:span> <text:span text:style-name="artikel_kop_nr">6.</text:span> Het presidium</text:p>
                <text:list text:style-name="id1-3-2-2-1-5-2-2">
                  <text:list-item text:style-override="id1-3-2-2-1-5-2-2">
                    <text:number>1.</text:number>
                    <text:p text:style-name="al">Er is een presidium dat het dagelijks bestuur van de raad vormt.</text:p>
                  </text:list-item>
                  <text:list-item text:style-override="id1-3-2-2-1-5-2-3">
                    <text:number>2.</text:number>
                    <text:p text:style-name="al">De verordening op het presidium regelt de samenstelling, taken, bevoegdheden en werkwijze van het presidium.</text:p>
                  </text:list-item>
                </text:list>
              </text:section>
              <text:section text:name="artikel_id1-3-2-2-1-5-3" text:style-name="artikel">
                <text:p text:style-name="artikel_kop_titel"><text:span text:style-name="artikel_kop_label">Artikel</text:span> <text:span text:style-name="artikel_kop_nr">7.</text:span> De agendacommissie</text:p>
                <text:list text:style-name="id1-3-2-2-1-5-3-2">
                  <text:list-item text:style-override="id1-3-2-2-1-5-3-2">
                    <text:number>1.</text:number>
                    <text:p text:style-name="al">Er is een agendacommissie.</text:p>
                  </text:list-item>
                  <text:list-item text:style-override="id1-3-2-2-1-5-3-3">
                    <text:number>2.</text:number>
                    <text:p text:style-name="al">De verordening op de agendacommissie regelt de samenstelling, taken, bevoegdheden en werkwijze van de agendacommissie.</text:p>
                  </text:list-item>
                </text:list>
              </text:section>
              <text:section text:name="artikel_id1-3-2-2-1-5-4" text:style-name="artikel">
                <text:p text:style-name="artikel_kop_titel"><text:span text:style-name="artikel_kop_label">Artikel</text:span> <text:span text:style-name="artikel_kop_nr">8.</text:span> Instelling van raadscommissies</text:p>
                <text:list text:style-name="id1-3-2-2-1-5-4-2">
                  <text:list-item text:style-override="id1-3-2-2-1-5-4-2">
                    <text:number>1.</text:number>
                    <text:p text:style-name="al">De raad maakt gebruik van raadscommissies die thematisch zijn ingericht en parallel vergaderen aan de hand van het BOB-vergadermodel.</text:p>
                  </text:list-item>
                  <text:list-item text:style-override="id1-3-2-2-1-5-4-3">
                    <text:number>2.</text:number>
                    <text:p text:style-name="al">De thema-indeling wordt bij aanvang van elke zittingsperiode van de raad vastgelegd, waarbij wordt aangesloten bij de indeling van de begroting en zoveel als mogelijk rekening wordt gehouden met de portefeuilleverdeling in het college.</text:p>
                  </text:list-item>
                  <text:list-item text:style-override="id1-3-2-2-1-5-4-4">
                    <text:number>3.</text:number>
                    <text:p text:style-name="al">Indien een onderwerp meerdere thema’s raakt die niet zijn ondergebracht bij eenzelfde raadscommissie, wordt het onderwerp in de regel in de afzonderlijke raadscommissies besproken, tenzij de agendacommissie beslist dat het onderwerp gecombineerd wordt behandeld of door de primaathoudende raadscommissie.</text:p>
                  </text:list-item>
                </text:list>
              </text:section>
              <text:section text:name="artikel_id1-3-2-2-1-5-5" text:style-name="artikel">
                <text:p text:style-name="artikel_kop_titel"><text:span text:style-name="artikel_kop_label">Artikel</text:span> <text:span text:style-name="artikel_kop_nr">9.</text:span> Samenstelling van raadscommissies</text:p>
                <text:list text:style-name="id1-3-2-2-1-5-5-2">
                  <text:list-item text:style-override="id1-3-2-2-1-5-5-2">
                    <text:number>1.</text:number>
                    <text:p text:style-name="al">Alle raads- en burgerleden zijn lid van de door de raad ingestelde raadscommissies.</text:p>
                  </text:list-item>
                  <text:list-item text:style-override="id1-3-2-2-1-5-5-3">
                    <text:number>2.</text:number>
                    <text:p text:style-name="al">De artikelen 10, 11, 12, 13 en 15 van de wet zijn van overeenkomstige toepassing op burgerleden.</text:p>
                  </text:list-item>
                  <text:list-item text:style-override="id1-3-2-2-1-5-5-4">
                    <text:number>3.</text:number>
                    <text:p text:style-name="al">Elke fractie mag maximaal drie burgerleden voordragen om door de raad te worden benoemd tot lid van de raadscommissies. </text:p>
                  </text:list-item>
                  <text:list-item text:style-override="id1-3-2-2-1-5-5-5">
                    <text:number>4.</text:number>
                    <text:p text:style-name="al">Per fractie worden de woordvoerderschappen verdeeld aan de hand van de door de raad vastgelegde thema-indeling zoals bedoeld in artikel 8, tweede lid, van dit reglement. De verdeling of wijzigingen daarin worden openbaar gemaakt op de internetsite van de gemeente.</text:p>
                  </text:list-item>
                  <text:list-item text:style-override="id1-3-2-2-1-5-5-6">
                    <text:number>5.</text:number>
                    <text:p text:style-name="al">Per te behandelen onderwerp treedt van elke fractie één lid van de raadscommissie op als woordvoerder en per vergadering mogen maximaal 2 woordvoerders tegelijkertijd aan de vergadertafel plaatsnemen.</text:p>
                  </text:list-item>
                </text:list>
              </text:section>
              <text:section text:name="artikel_id1-3-2-2-1-5-6" text:style-name="artikel">
                <text:p text:style-name="artikel_kop_titel"><text:span text:style-name="artikel_kop_label">Artikel</text:span> <text:span text:style-name="artikel_kop_nr">10.</text:span> De commissievoorzitters</text:p>
                <text:list text:style-name="id1-3-2-2-1-5-6-2">
                  <text:list-item text:style-override="id1-3-2-2-1-5-6-2">
                    <text:number>1.</text:number>
                    <text:p text:style-name="al">De commissievoorzitters worden door de raad uit zijn midden benoemd.</text:p>
                  </text:list-item>
                  <text:list-item text:style-override="id1-3-2-2-1-5-6-3">
                    <text:number>2.</text:number>
                    <text:p text:style-name="al">De voorzitter fungeert als technisch voorzitter.</text:p>
                  </text:list-item>
                  <text:list-item text:style-override="id1-3-2-2-1-5-6-4">
                    <text:number>3.</text:number>
                    <text:p text:style-name="al">De voorzitter is belast met:</text:p>
                    <text:list text:style-name="id1-3-2-2-1-5-6-4-3">
                      <text:list-item text:style-override="id1-3-2-2-1-5-6-4-3-1">
                        <text:number>a.</text:number>
                        <text:p text:style-name="al">het leiden van de vergadering;</text:p>
                      </text:list-item>
                      <text:list-item text:style-override="id1-3-2-2-1-5-6-4-3-2">
                        <text:number>b.</text:number>
                        <text:p text:style-name="al">het handhaven van de orde;</text:p>
                      </text:list-item>
                      <text:list-item text:style-override="id1-3-2-2-1-5-6-4-3-3">
                        <text:number>c.</text:number>
                        <text:p text:style-name="al">het verlenen van het woord, het samenvatten van de conclusies, het bevestigen van de gedane toezeggingen en het formuleren van de adviezen aan de raad;</text:p>
                      </text:list-item>
                      <text:list-item text:style-override="id1-3-2-2-1-5-6-4-3-4">
                        <text:number>d.</text:number>
                        <text:p text:style-name="al">het doen naleven van dit reglement en hetgeen dit reglement hem verder opdraagt.</text:p>
                      </text:list-item>
                    </text:list>
                  </text:list-item>
                </text:list>
              </text:section>
              <text:section text:name="artikel_id1-3-2-2-1-5-7" text:style-name="artikel">
                <text:p text:style-name="artikel_kop_titel"><text:span text:style-name="artikel_kop_label">Artikel</text:span> <text:span text:style-name="artikel_kop_nr">11.</text:span> Zittingsduur en vacatures</text:p>
                <text:list text:style-name="id1-3-2-2-1-5-7-2">
                  <text:list-item text:style-override="id1-3-2-2-1-5-7-2">
                    <text:number>1.</text:number>
                    <text:p text:style-name="al">De zittingsperiode van een commissielid eindigt in ieder geval aan het einde van de zittingsperiode van de raad.</text:p>
                  </text:list-item>
                  <text:list-item text:style-override="id1-3-2-2-1-5-7-3">
                    <text:number>2.</text:number>
                    <text:p text:style-name="al">Het lidmaatschap van een commissielid eindigt als niet meer wordt voldaan aan de in de artikelen 10 en 13 van de wet gestelde eisen.</text:p>
                  </text:list-item>
                  <text:list-item text:style-override="id1-3-2-2-1-5-7-4">
                    <text:number>3.</text:number>
                    <text:p text:style-name="al">De raad kan een burgerlid ontslaan op voorstel van de fractie die het lid voor benoeming heeft voorgedragen.</text:p>
                  </text:list-item>
                  <text:list-item text:style-override="id1-3-2-2-1-5-7-5">
                    <text:number>4.</text:number>
                    <text:p text:style-name="al">De raad kan een commissievoorzitter ontslaan, maar niet dan nadat de commissievoorzitter in de gelegenheid is gesteld om zijn zienswijze over het voornemen tot ontslag kenbaar te maken en de raad bij het ontslag deze zienswijze betrekt.</text:p>
                  </text:list-item>
                  <text:list-item text:style-override="id1-3-2-2-1-5-7-6">
                    <text:number>5.</text:number>
                    <text:p text:style-name="al">Een burgerlid en een commissievoorzitter kunnen te allen tijde ontslag nemen. Zij doen daarvan schriftelijk of elektronisch mededeling aan de raad. Het ontslag gaat een maand na de mededeling in of zoveel eerder als hun opvolger is benoemd.</text:p>
                  </text:list-item>
                  <text:list-item text:style-override="id1-3-2-2-1-5-7-7">
                    <text:number>6.</text:number>
                    <text:p text:style-name="al">Indien een vacature ontstaat, beslist de raad zo spoedig mogelijk over de vervulling daarvan met inachtneming van de artikelen 9 of 10 van dit reglement.</text:p>
                  </text:list-item>
                  <text:list-item text:style-override="id1-3-2-2-1-5-7-8">
                    <text:number>7.</text:number>
                    <text:p text:style-name="al">Indien een fractie niet langer vertegenwoordigd is in de raad, vervalt het lidmaatschap van het lid dat op voordracht van die fractie is benoemd, van rechtswege.</text:p>
                  </text:list-item>
                </text:list>
                <text:p text:style-name="al"/>
              </text:section>
            </text:section>
            <text:section text:name="paragraaf_id1-3-2-2-1-6" text:style-name="paragraaf">
              <text:p text:style-name="paragraaf_kop"><text:span text:style-name="label">Paragraaf</text:span> <text:span text:style-name="nr">5.</text:span> De ondersteuning van de raad en de door of vanwege de raad ingestelde commissies</text:p>
              <text:section text:name="artikel_id1-3-2-2-1-6-2" text:style-name="artikel">
                <text:p text:style-name="artikel_kop_titel"><text:span text:style-name="artikel_kop_label">Artikel</text:span> <text:span text:style-name="artikel_kop_nr">12.</text:span> De griffier</text:p>
                <text:list text:style-name="id1-3-2-2-1-6-2-2">
                  <text:list-item text:style-override="id1-3-2-2-1-6-2-2">
                    <text:number>1.</text:number>
                    <text:p text:style-name="al">De griffier is aanwezig in raadsvergaderingen en vergaderingen van het presidium en kan aanwezig zijn in de agendacommissie en in iedere raadscommissievergadering.</text:p>
                  </text:list-item>
                  <text:list-item text:style-override="id1-3-2-2-1-6-2-3">
                    <text:number>2.</text:number>
                    <text:p text:style-name="al">De griffier kan op uitnodiging van de voorzitter aan beraadslagingen in vergaderingen door of vanwege de raad deelnemen.</text:p>
                  </text:list-item>
                </text:list>
              </text:section>
              <text:section text:name="artikel_id1-3-2-2-1-6-3" text:style-name="artikel">
                <text:p text:style-name="artikel_kop_titel"><text:span text:style-name="artikel_kop_label">Artikel</text:span> <text:span text:style-name="artikel_kop_nr">13.</text:span> De commissiegriffier</text:p>
                <text:list text:style-name="id1-3-2-2-1-6-3-2">
                  <text:list-item text:style-override="id1-3-2-2-1-6-3-2">
                    <text:number>1.</text:number>
                    <text:p text:style-name="al">De griffier regelt de ondersteuning en het secretariaat van de raadscommissies.</text:p>
                  </text:list-item>
                  <text:list-item text:style-override="id1-3-2-2-1-6-3-3">
                    <text:number>2.</text:number>
                    <text:p text:style-name="al">In iedere beeld-, oordeelsvormende en oriënterende vergadering is een commissiegriffier aanwezig.</text:p>
                  </text:list-item>
                </text:list>
              </text:section>
            </text:section>
            <text:p text:style-name="hoofdstuk_bottom"/>
          </text:section>
          <text:section text:name="hoofdstuk_id1-3-2-2-2" text:style-name="hoofdstuk">
            <text:p text:style-name="hoofdstuk_kop"><text:span text:style-name="label">Hoofdstuk</text:span> <text:span text:style-name="nr">2.</text:span> Algemene bepalingen inzake vergaderingen door of vanwege de raad</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4.</text:span> Vergaderdag, -plaats en tijdstippen</text:p>
                <text:list text:style-name="id1-3-2-2-2-2-2-2">
                  <text:list-item text:style-override="id1-3-2-2-2-2-2-2">
                    <text:number>1.</text:number>
                    <text:p text:style-name="al">De oordeelsvormende – en besluitvormende vergaderingen van de raad vinden in de regel plaats op dinsdagavond en worden gehouden in de raadzaal van het gemeentehuis Oud-Beijerland. </text:p>
                  </text:list-item>
                  <text:list-item text:style-override="id1-3-2-2-2-2-2-3">
                    <text:number>2.</text:number>
                    <text:p text:style-name="al">De beeldvormende vergaderingen vinden in de regel plaats op dinsdagavond en die van de oriënterende vergaderingen op dinsdag- of donderdagavond en kunnen digitaal worden gehouden, in de raadzaal van het gemeentehuis Oud-Beijerland of elders in de gemeente op locatie.</text:p>
                  </text:list-item>
                  <text:list-item text:style-override="id1-3-2-2-2-2-2-4">
                    <text:number>3.</text:number>
                    <text:p text:style-name="al">De vergaderingen beginnen in de regel om 19.30 uur en eindigen niet later dan 23.00 uur, tenzij de raad of raadscommissie anders beslist.</text:p>
                  </text:list-item>
                  <text:list-item text:style-override="id1-3-2-2-2-2-2-5">
                    <text:number>4.</text:number>
                    <text:p text:style-name="al">De donderdagavonden in de weken waarop de oordeelsvormende – en besluitvormende vergaderingen worden gehouden worden gereserveerd als overloopavond. </text:p>
                  </text:list-item>
                </text:list>
              </text:section>
              <text:section text:name="artikel_id1-3-2-2-2-2-3" text:style-name="artikel">
                <text:p text:style-name="artikel_kop_titel"><text:span text:style-name="artikel_kop_label">Artikel</text:span> <text:span text:style-name="artikel_kop_nr">15.</text:span> Oproep en voorlopige agenda besluitvormende vergadering</text:p>
                <text:list text:style-name="id1-3-2-2-2-2-3-2">
                  <text:list-item text:style-override="id1-3-2-2-2-2-3-2">
                    <text:number>1.</text:number>
                    <text:p text:style-name="al">De voorzitter zendt ten minste 7 dagen voor een besluitvormende vergadering de raadsleden een elektronische oproep. De voorlopige agenda met alle daarbij behorende stukken, met uitzondering van de in artikel 25, eerste en tweede lid, van de wet bedoelde stukken, worden beschikbaar gesteld in het raadsinformatiesysteem op de internsite van de gemeente. Stukken die na de oproep bij raad of griffie binnen komen en die betrekking hebben op onderwerpen die zijn opgenomen op de voorlopige agenda worden niet bij de besluitvorming over dat onderwerp betrokken, tenzij de raad dit toestaat.</text:p>
                  </text:list-item>
                  <text:list-item text:style-override="id1-3-2-2-2-2-3-3">
                    <text:number>2.</text:number>
                    <text:p text:style-name="al">Als een aanvullende agenda als bedoeld in artikel 17, eerste lid, wordt vastgesteld, wordt deze met de daarbij behorende stukken zo spoedig mogelijk, doch uiterlijk 48 uur voor aanvang van de besluitvormende vergadering ter beschikking gesteld aan de raadsleden in het raadsinformatiesysteem op de internetsite van de gemeente.</text:p>
                  </text:list-item>
                </text:list>
                <text:p text:style-name="al"/>
              </text:section>
              <text:section text:name="artikel_id1-3-2-2-2-2-4" text:style-name="artikel">
                <text:p text:style-name="artikel_kop_titel"><text:span text:style-name="artikel_kop_label">Artikel</text:span> <text:span text:style-name="artikel_kop_nr">16.</text:span> Oproep en voorlopige agenda beeld-, oordeelsvormende – en oriënterende vergaderingen</text:p>
                <text:list text:style-name="id1-3-2-2-2-2-4-2">
                  <text:list-item text:style-override="id1-3-2-2-2-2-4-2">
                    <text:number>1.</text:number>
                    <text:p text:style-name="al">De commissievoorzitter zendt ten minste 7 dagen voor een vergadering de leden een elektronische oproep. De voorlopige agenda met alle daarbij behorende stukken, met uitzondering van de in artikel 86, eerste en tweede lid, van de wet bedoelde stukken, worden beschikbaar gesteld in het raadsinformatiesysteem op de internetsite van de gemeente. </text:p>
                  </text:list-item>
                  <text:list-item text:style-override="id1-3-2-2-2-2-4-3">
                    <text:number>2.</text:number>
                    <text:p text:style-name="al">Als een aanvullende agenda als bedoeld in artikel 17, eerste lid, wordt vastgesteld, wordt deze met de daarbij behorende stukken zo spoedig mogelijk, doch uiterlijk 48 uur voor de aanvang van de vergadering ter beschikking gesteld aan de leden in het raadsinformatiesysteem op de internetsite van de gemeente.</text:p>
                  </text:list-item>
                </text:list>
              </text:section>
              <text:section text:name="artikel_id1-3-2-2-2-2-5" text:style-name="artikel">
                <text:p text:style-name="artikel_kop_titel"><text:span text:style-name="artikel_kop_label">Artikel</text:span> <text:span text:style-name="artikel_kop_nr">17.</text:span> Aanvullende agenda; vaststellen agenda</text:p>
                <text:list text:style-name="id1-3-2-2-2-2-5-2">
                  <text:list-item text:style-override="id1-3-2-2-2-2-5-2">
                    <text:number>1.</text:number>
                    <text:p text:style-name="al">In spoedeisende gevallen kan de voorzitter of de commissievoorzitter na het verzenden van de elektronische oproep een aanvullende voorlopige agenda opstellen. De daarbij behorende stukken worden openbaar gemaakt in het raadsinformatiesysteem op de internetsite van de gemeente.</text:p>
                  </text:list-item>
                  <text:list-item text:style-override="id1-3-2-2-2-2-5-3">
                    <text:number>2.</text:number>
                    <text:p text:style-name="al">Als omtrent de inhoud van stukken op grond van artikel 25, eerste of tweede lid of artikel 86, eerste of tweede lid, van de wet geheimhouding is opgelegd, blijven deze stukken in afwijking van het eerste lid onder berusting van de griffier en verleent deze op verzoek inzage aan de raads- en burgerleden die het aangaat.</text:p>
                  </text:list-item>
                  <text:list-item text:style-override="id1-3-2-2-2-2-5-4">
                    <text:number>3.</text:number>
                    <text:p text:style-name="al">De agenda wordt bij aanvang van een vergadering door de raad of een raadscommissie vastgesteld.</text:p>
                  </text:list-item>
                </text:list>
              </text:section>
              <text:section text:name="artikel_id1-3-2-2-2-2-6" text:style-name="artikel">
                <text:p text:style-name="artikel_kop_titel"><text:span text:style-name="artikel_kop_label">Artikel</text:span> <text:span text:style-name="artikel_kop_nr">18.</text:span> Ter inzage leggen van stukken</text:p>
                <text:list text:style-name="id1-3-2-2-2-2-6-2">
                  <text:list-item text:style-override="id1-3-2-2-2-2-6-2">
                    <text:number>1.</text:number>
                    <text:p text:style-name="al">Stukken die ter toelichting van onderwerpen of voorstellen op een voorlopige agenda dienen, worden gelijktijdig met het verzenden van de oproep op het gemeentehuis ter inzage gelegd. Als na het verzenden van de oproep stukken ter inzage worden gelegd, wordt hiervan mededeling gedaan aan de leden en zo mogelijk door middel van openbare kennisgeving.</text:p>
                  </text:list-item>
                  <text:list-item text:style-override="id1-3-2-2-2-2-6-3">
                    <text:number>2.</text:number>
                    <text:p text:style-name="al">Elektronisch beschikbare stukken worden in het raadsinformatiesysteem op de internetsite van de gemeente geplaatst. </text:p>
                  </text:list-item>
                  <text:list-item text:style-override="id1-3-2-2-2-2-6-4">
                    <text:number>3.</text:number>
                    <text:p text:style-name="al">Als omtrent stukken op grond van artikel 25, eerste of tweede lid of artikel 86, eerste of tweede lid, van de wet geheimhouding is opgelegd, blijven deze stukken in afwijking van het eerste lid onder berusting van de griffier en verleent deze op verzoek inzage aan de raads- en burgerleden die het aangaat.</text:p>
                  </text:list-item>
                </text:list>
              </text:section>
              <text:section text:name="artikel_id1-3-2-2-2-2-7" text:style-name="artikel">
                <text:p text:style-name="artikel_kop_titel"><text:span text:style-name="artikel_kop_label">Artikel</text:span> <text:span text:style-name="artikel_kop_nr">19.</text:span> Openbare kennisgeving</text:p>
                <text:list text:style-name="id1-3-2-2-2-2-7-2">
                  <text:list-item text:style-override="id1-3-2-2-2-2-7-2">
                    <text:number>1.</text:number>
                    <text:p text:style-name="al">Vergaderingen worden ter openbare kennis gebracht op de gebruikelijke wijze en door plaatsing in het raadsinformatiesysteem op de internetsite van de gemeente .</text:p>
                  </text:list-item>
                  <text:list-item text:style-override="id1-3-2-2-2-2-7-3">
                    <text:number>2.</text:number>
                    <text:p text:style-name="al">In spoedeisende gevallen kan de openbare kennisgeving uitsluitend langs elektronische weg plaatsvinden. </text:p>
                  </text:list-item>
                  <text:list-item text:style-override="id1-3-2-2-2-2-7-4">
                    <text:number/>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20.</text:span> Presentielijst</text:p>
                <text:list text:style-name="id1-3-2-2-2-3-2-2">
                  <text:list-item text:style-override="id1-3-2-2-2-3-2-2">
                    <text:number>1.</text:number>
                    <text:p text:style-name="al">De griffier dan wel de commissiegriffier dragen zorg voor het bijhouden van presentielijsten van raads- en commissievergaderingen.</text:p>
                  </text:list-item>
                  <text:list-item text:style-override="id1-3-2-2-2-3-2-3">
                    <text:number>2.</text:number>
                    <text:p text:style-name="al">Bij binnenkomst in de vergaderzaal tekenen de leden de presentielijst. Aan het einde van elke vergadering wordt die lijst door de voorzitter en de griffier dan wel de commissievoorzitter en commissiegriffier door ondertekening vastgesteld.</text:p>
                  </text:list-item>
                </text:list>
              </text:section>
              <text:section text:name="artikel_id1-3-2-2-2-3-3" text:style-name="artikel">
                <text:p text:style-name="artikel_kop_titel"><text:span text:style-name="artikel_kop_label">Artikel</text:span> <text:span text:style-name="artikel_kop_nr">21.</text:span> Aantal spreektermijnen</text:p>
                <text:list text:style-name="id1-3-2-2-2-3-3-2">
                  <text:list-item text:style-override="id1-3-2-2-2-3-3-2">
                    <text:number>1.</text:number>
                    <text:p text:style-name="al">Beraadslaging over onderwerpen of voorstellen geschiedt in ten hoogste twee termijnen, tenzij de raad dan wel raadscommissie anders beslist.</text:p>
                  </text:list-item>
                  <text:list-item text:style-override="id1-3-2-2-2-3-3-3">
                    <text:number>2.</text:number>
                    <text:p text:style-name="al">Spreektermijnen worden door de voorzitter dan wel commissievoorzitter afgesloten.</text:p>
                  </text:list-item>
                  <text:list-item text:style-override="id1-3-2-2-2-3-3-4">
                    <text:number>3.</text:number>
                    <text:p text:style-name="al">Raads- en burger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malen een raads- of burger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22.</text:span> Deelname aan de beraadslaging door anderen algemeen</text:p>
                <text:p text:style-name="al">Onverminderd artikel 21, eerste en tweede lid, van de wet kan de raad of raadscommissie op enig moment besluiten dat anderen mogen deelnemen aan de beraadslaging.</text:p>
                <text:p text:style-name="al"/>
              </text:section>
              <text:section text:name="artikel_id1-3-2-2-2-3-5" text:style-name="artikel">
                <text:p text:style-name="artikel_kop_titel"><text:span text:style-name="artikel_kop_label">Artikel</text:span> <text:span text:style-name="artikel_kop_nr">23.</text:span> Bijwonen van beeld- en oordeelsvormende vergaderingen en specifieke deelname aan de beraadslaging door anderen</text:p>
                <text:list text:style-name="id1-3-2-2-2-3-5-2">
                  <text:list-item text:style-override="id1-3-2-2-2-3-5-2">
                    <text:number>1.</text:number>
                    <text:p text:style-name="al">Het college of de burgemeester wordt uitgenodigd de vergadering bij te wonen met als doel:</text:p>
                    <text:list text:style-name="id1-3-2-2-2-3-5-2-3">
                      <text:list-item text:style-override="id1-3-2-2-2-3-5-2-3-1">
                        <text:number>a.</text:number>
                        <text:p text:style-name="al">de beeld- of oordeelsvormende vergadering, op verzoek, te informeren over de geagendeerde onderwerpen;</text:p>
                      </text:list-item>
                      <text:list-item text:style-override="id1-3-2-2-2-3-5-2-3-2">
                        <text:number>b.</text:number>
                        <text:p text:style-name="al">informatie te verschaffen in het kader van de actieve informatieplicht.</text:p>
                      </text:list-item>
                    </text:list>
                  </text:list-item>
                  <text:list-item text:style-override="id1-3-2-2-2-3-5-3">
                    <text:number>2.</text:number>
                    <text:p text:style-name="al">Het college of de burgemeester kan zich laten bijstaan en in dat kader ook namens hen het woord laten voeren.</text:p>
                  </text:list-item>
                  <text:list-item text:style-override="id1-3-2-2-2-3-5-4">
                    <text:number>3.</text:number>
                    <text:p text:style-name="al">Inwoners en vertegenwoordigers van bedrijven en instellingen kunnen deelnemen aan de beraadslagingen over agendapunten, waarvan de agendacommissie heeft aangegeven dat deze geschikt zijn voor een interactief debat. Een beslissing daartoe wordt genomen door de woordvoerders alvorens met de beraadslaging over het aan de orde zijnde agendapunt een aanvang wordt gemaakt.</text:p>
                  </text:list-item>
                  <text:list-item text:style-override="id1-3-2-2-2-3-5-5">
                    <text:number>4.</text:number>
                    <text:p text:style-name="al">Op degene die op grond van dit artikel toegelaten is deel te nemen aan de beraadslaging, zijn de bepalingen van dit reglement van toepassing.</text:p>
                  </text:list-item>
                </text:list>
              </text:section>
              <text:section text:name="artikel_id1-3-2-2-2-3-6" text:style-name="artikel">
                <text:p text:style-name="artikel_kop_titel"><text:span text:style-name="artikel_kop_label">Artikel</text:span> <text:span text:style-name="artikel_kop_nr">24.</text:span> Voorstellen van orde</text:p>
                <text:p text:style-name="al">Raads- dan wel commissieleden of de voorzitter dan wel de commissievoorzitter kunnen tijdens respectievelijk een raads- dan wel commissievergadering mondeling een voorstel van orde betreffende de vergadering doen. De raad dan wel de raadscommissie beslist hier terstond over.</text:p>
                <text:p text:style-name="al"/>
              </text:section>
              <text:section text:name="artikel_id1-3-2-2-2-3-7" text:style-name="artikel">
                <text:p text:style-name="artikel_kop_titel"><text:span text:style-name="artikel_kop_label">Artikel</text:span> <text:span text:style-name="artikel_kop_nr">25.</text:span> Spreekrecht in de beeldvormende vergadering</text:p>
                <text:list text:style-name="id1-3-2-2-2-3-7-2">
                  <text:list-item text:style-override="id1-3-2-2-2-3-7-2">
                    <text:number>1.</text:number>
                    <text:p text:style-name="al">In de beeldvormende vergadering kunnen inwoners en belanghebbenden het woord voeren over geagendeerde inhoudelijke onderwerpen of over onderwerpen die vallen onder de thema’s van de desbetreffende vergadering. De agendacommissie dan wel in een later stadium de commissievoorzitter kunnen vooraf een spreektijd per inspreker en/of een maximale spreektijd voor alle insprekers tezamen instellen.</text:p>
                  </text:list-item>
                  <text:list-item text:style-override="id1-3-2-2-2-3-7-3">
                    <text:number>2.</text:number>
                    <text:p text:style-name="al">Degene die van het spreekrecht gebruik wil maken, meldt dit vóór 12.00 uur op de dag van de vergadering aan de griffier onder vermelding van zijn naam, adres en telefoonnummer en het onderwerp waarover hij het woord wenst te voeren.</text:p>
                  </text:list-item>
                  <text:list-item text:style-override="id1-3-2-2-2-3-7-4">
                    <text:number>3.</text:number>
                    <text:p text:style-name="al">Het woord kan niet worden gevoerd over:</text:p>
                    <text:list text:style-name="id1-3-2-2-2-3-7-4-3">
                      <text:list-item text:style-override="id1-3-2-2-2-3-7-4-3-1">
                        <text:number>a.</text:number>
                        <text:p text:style-name="al">over een onderwerp waarbij sprake is van een juridisch geschil tussen de inspreker of dienst gemachtigde en de gemeente;</text:p>
                      </text:list-item>
                      <text:list-item text:style-override="id1-3-2-2-2-3-7-4-3-2">
                        <text:number>b.</text:number>
                        <text:p text:style-name="al">over voorstelen voor een benoeming, keuze, voordracht of aanbeveling van personen;</text:p>
                      </text:list-item>
                      <text:list-item text:style-override="id1-3-2-2-2-3-7-4-3-3">
                        <text:number>c.</text:number>
                        <text:p text:style-name="al">indien een klacht ex artikel 9.1 van de Algemene wet bestuursrecht kan of kon worden ingediend.</text:p>
                      </text:list-item>
                    </text:list>
                  </text:list-item>
                  <text:list-item text:style-override="id1-3-2-2-2-3-7-5">
                    <text:number>4.</text:number>
                    <text:p text:style-name="al">De commissievoorzitter geeft het woord op volgorde van aanmelding, tenzij afwijking van die volgorde in het belang is van de orde van de vergadering.</text:p>
                  </text:list-item>
                  <text:list-item text:style-override="id1-3-2-2-2-3-7-6">
                    <text:number>5.</text:number>
                    <text:p text:style-name="al">De commissievoorzitter is bevoegd in gevallen, waarvan sprake is van een verstoring van de goede gang van zaken, de spreektijd te bekorten.</text:p>
                  </text:list-item>
                  <text:list-item text:style-override="id1-3-2-2-2-3-7-7">
                    <text:number>6.</text:number>
                    <text:p text:style-name="al">De commissievoorzitter kan de leden van de vergadering toestaan aan de inspreker korte verhelderende vragen te stellen of met de inspreker kort in gesprek te gaan, waarbij wordt voorkomen dat dit uitmondt in een politiek debat. </text:p>
                  </text:list-item>
                </text:list>
              </text:section>
              <text:section text:name="artikel_id1-3-2-2-2-3-8" text:style-name="artikel">
                <text:p text:style-name="artikel_kop_titel"><text:span text:style-name="artikel_kop_label">Artikel</text:span> <text:span text:style-name="artikel_kop_nr">26.</text:span> Spreekrecht in de oordeelsvormende vergadering</text:p>
                <text:list text:style-name="id1-3-2-2-2-3-8-2">
                  <text:list-item text:style-override="id1-3-2-2-2-3-8-2">
                    <text:number>1.</text:number>
                    <text:p text:style-name="al">In de oordeelsvormende vergadering kunnen inwoners en belanghebbenden enkel het woord voeren over geagendeerde inhoudelijke onderwerpen.</text:p>
                  </text:list-item>
                  <text:list-item text:style-override="id1-3-2-2-2-3-8-3">
                    <text:number>2.</text:number>
                    <text:p text:style-name="al">Iedere inspreker krijgt bij het inspreken maximaal vijf minuten per inspreker en maximaal 30 minuten voor alle insprekers tezamen. Indien zich meer dan zes insprekers hebben aangemeld, verdeelt de commissievoorzitter de totaal beschikbare spreektijd naar evenredigheid. De commissievoorzitter kan in bijzondere gevallen afwijken van de maximale spreektijd.</text:p>
                  </text:list-item>
                  <text:list-item text:style-override="id1-3-2-2-2-3-8-4">
                    <text:number>3.</text:number>
                    <text:p text:style-name="al">Degene die van het spreekrecht gebruik wil maken, meldt dit vóór 12.00 uur op de dag van de vergadering aan de griffier onder vermelding van zijn naam, adres en telefoonnummer en het onderwerp waarover hij het woord wenst te voeren.</text:p>
                  </text:list-item>
                  <text:list-item text:style-override="id1-3-2-2-2-3-8-5">
                    <text:number>4.</text:number>
                    <text:p text:style-name="al">Het woord kan niet worden gevoerd over:</text:p>
                    <text:list text:style-name="id1-3-2-2-2-3-8-5-3">
                      <text:list-item text:style-override="id1-3-2-2-2-3-8-5-3-1">
                        <text:number>a.</text:number>
                        <text:p text:style-name="al">over een onderwerp waarbij sprake is van een juridisch geschil tussen de inspreker of dienst gemachtigde en de gemeente;</text:p>
                      </text:list-item>
                      <text:list-item text:style-override="id1-3-2-2-2-3-8-5-3-2">
                        <text:number>b.</text:number>
                        <text:p text:style-name="al">over voorstelen voor een benoeming, keuze, voordracht of aanbeveling van personen;</text:p>
                      </text:list-item>
                      <text:list-item text:style-override="id1-3-2-2-2-3-8-5-3-3">
                        <text:number>c.</text:number>
                        <text:p text:style-name="al">indien een klacht ex artikel 9.1 van de Algemene wet bestuursrecht kan of kon worden ingediend;</text:p>
                      </text:list-item>
                      <text:list-item text:style-override="id1-3-2-2-2-3-8-5-3-4">
                        <text:number>d.</text:number>
                        <text:p text:style-name="al">over een onderwerp waarover al is ingesproken in de beeldvormende vergadering, tenzij de inspreker aan de commissievoorzitter kan aantonen dat zijn inbreng iets essentieels toevoegt aan zijn eerder gedane inbreng of bij gewijzigde omstandigheden.</text:p>
                      </text:list-item>
                    </text:list>
                  </text:list-item>
                  <text:list-item text:style-override="id1-3-2-2-2-3-8-6">
                    <text:number>5.</text:number>
                    <text:p text:style-name="al">De commissievoorzitter geeft het woord op volgorde van aanmelding, tenzij afwijking van die volgorde in het belang is van de orde van de vergadering.</text:p>
                  </text:list-item>
                  <text:list-item text:style-override="id1-3-2-2-2-3-8-7">
                    <text:number>6.</text:number>
                    <text:p text:style-name="al">De commissievoorzitter is bevoegd in gevallen, waarvan sprake is van een verstoring van de goede gang van zaken, de spreektijd te bekorten.</text:p>
                  </text:list-item>
                  <text:list-item text:style-override="id1-3-2-2-2-3-8-8">
                    <text:number>7.</text:number>
                    <text:p text:style-name="al">De commissievoorzitter kan de leden van de vergadering toestaan aan de inspreker korte verhelderende vragen te stellen.</text:p>
                  </text:list-item>
                </text:list>
              </text:section>
              <text:section text:name="artikel_id1-3-2-2-2-3-9" text:style-name="artikel">
                <text:p text:style-name="artikel_kop_titel"><text:span text:style-name="artikel_kop_label">Artikel</text:span> <text:span text:style-name="artikel_kop_nr">27.</text:span> Spreekrecht in de besluitvormende vergadering</text:p>
                <text:list text:style-name="id1-3-2-2-2-3-9-2">
                  <text:list-item text:style-override="id1-3-2-2-2-3-9-2">
                    <text:number>1.</text:number>
                    <text:p text:style-name="al">In de besluitvormende vergadering kunnen inwoners en belanghebbenden enkel het woord voeren over geagendeerde inhoudelijke onderwerpen waarover in deze vergadering beraadslaging plaatsvindt en waarvoor geldt dat de inspreker verschoonbaar kan aantonen dat hij hierover niet heeft kunnen inspreken in de beeld- of oordeelsvormende vergadering. Daarnaast kan worden ingesproken indien sprake is van een essentiële wijziging van de voorgestelde beslissing of van een voorgenomen wijziging per amendement.</text:p>
                  </text:list-item>
                  <text:list-item text:style-override="id1-3-2-2-2-3-9-3">
                    <text:number>2.</text:number>
                    <text:p text:style-name="al">Iedere inspreker krijgt bij het inspreken maximaal vijf minuten per inspreker en maximaal 30 minuten voor alle insprekers tezamen. Indien zich meer dan zes insprekers hebben aangemeld, verdeelt de voorzitter de totaal beschikbare spreektijd naar evenredigheid. De voorzitter kan in bijzondere gevallen afwijken van de maximale spreektijd.</text:p>
                  </text:list-item>
                  <text:list-item text:style-override="id1-3-2-2-2-3-9-4">
                    <text:number>3.</text:number>
                    <text:p text:style-name="al">Degene die van het spreekrecht gebruik wil maken, meldt dit vóór 12.00 uur op de dag van de vergadering aan de griffier onder vermelding van zijn naam, adres en telefoonnummer en het onderwerp waarover hij het woord wenst te voeren.</text:p>
                  </text:list-item>
                  <text:list-item text:style-override="id1-3-2-2-2-3-9-5">
                    <text:number>4.</text:number>
                    <text:p text:style-name="al">Het woord kan niet worden gevoerd over:</text:p>
                    <text:list text:style-name="id1-3-2-2-2-3-9-5-3">
                      <text:list-item text:style-override="id1-3-2-2-2-3-9-5-3-1">
                        <text:number>a.</text:number>
                        <text:p text:style-name="al">over een onderwerp waarbij sprake is van een juridisch geschil tussen de inspreker of dienst gemachtigde en de gemeente;</text:p>
                      </text:list-item>
                      <text:list-item text:style-override="id1-3-2-2-2-3-9-5-3-2">
                        <text:number>b.</text:number>
                        <text:p text:style-name="al">over voorstelen voor een benoeming, keuze, voordracht of aanbeveling van personen;</text:p>
                      </text:list-item>
                      <text:list-item text:style-override="id1-3-2-2-2-3-9-5-3-3">
                        <text:number>c.</text:number>
                        <text:p text:style-name="al">indien een klacht ex artikel 9.1 van de Algemene wet bestuursrecht kan of kon worden ingediend;</text:p>
                      </text:list-item>
                      <text:list-item text:style-override="id1-3-2-2-2-3-9-5-3-4">
                        <text:number>d.</text:number>
                        <text:p text:style-name="al">over een onderwerp waarover al is ingesproken in de beeld- of oordeelsvormende vergadering;</text:p>
                      </text:list-item>
                      <text:list-item text:style-override="id1-3-2-2-2-3-9-5-3-5">
                        <text:number>e.</text:number>
                        <text:p text:style-name="al">motie vreemd aan de orde van de dag.</text:p>
                      </text:list-item>
                    </text:list>
                  </text:list-item>
                  <text:list-item text:style-override="id1-3-2-2-2-3-9-6">
                    <text:number>5.</text:number>
                    <text:p text:style-name="al">De voorzitter geeft het woord op volgorde van aanmelding, tenzij afwijking van die volgorde in het belang is van de orde van de vergadering.</text:p>
                  </text:list-item>
                  <text:list-item text:style-override="id1-3-2-2-2-3-9-7">
                    <text:number>6.</text:number>
                    <text:p text:style-name="al">De voorzitter is bevoegd in gevallen, waarvan sprake is van een verstoring van de goede gang van zaken, de spreektijd te bekorten.</text:p>
                  </text:list-item>
                  <text:list-item text:style-override="id1-3-2-2-2-3-9-8">
                    <text:number>7.</text:number>
                    <text:p text:style-name="al">De voorzitter kan de raadsleden toestaan aan de inspreker korte verhelderende vragen te stellen.</text:p>
                  </text:list-item>
                </text:list>
                <text:p text:style-name="al"/>
              </text:section>
            </text:section>
            <text:section text:name="paragraaf_id1-3-2-2-2-4" text:style-name="paragraaf">
              <text:p text:style-name="paragraaf_kop"><text:span text:style-name="label">Paragraaf</text:span> <text:span text:style-name="nr">3.</text:span> Advies en stemmingen </text:p>
              <text:section text:name="artikel_id1-3-2-2-2-4-2" text:style-name="artikel">
                <text:p text:style-name="artikel_kop_titel"><text:span text:style-name="artikel_kop_label">Artikel</text:span> <text:span text:style-name="artikel_kop_nr">28.</text:span> Advies; geen stemmingen</text:p>
                <text:list text:style-name="id1-3-2-2-2-4-2-2">
                  <text:list-item text:style-override="id1-3-2-2-2-4-2-2">
                    <text:number>1.</text:number>
                    <text:p text:style-name="al">Wanneer de commissievoorzitter in de oordeelsvormende vergadering vaststelt dat een onderwerp of voorstel voldoende is besproken, sluit hij de beraadslaging, tenzij de woordvoerders anders oordelen.</text:p>
                  </text:list-item>
                  <text:list-item text:style-override="id1-3-2-2-2-4-2-3">
                    <text:number>2.</text:number>
                    <text:p text:style-name="al">Nadat de beraadslaging is gesloten concludeert de commissievoorzitter, gehoord de woordvoerders, of een inhoudelijk advies wordt uitgebracht aan de raad of anderszins.</text:p>
                  </text:list-item>
                  <text:list-item text:style-override="id1-3-2-2-2-4-2-4">
                    <text:number>3.</text:number>
                    <text:p text:style-name="al">Indien de raadscommissie een inhoudelijk advies uitbrengt aan de raad worden in dat advies de standpunten vermeld zoals door de woordvoerders naar voren zijn gebracht.</text:p>
                  </text:list-item>
                  <text:list-item text:style-override="id1-3-2-2-2-4-2-5">
                    <text:number>4.</text:number>
                    <text:p text:style-name="al">In een beeld-, oordeelsvormende en oriënterende vergadering vinden geen stemmingen plaats, met uitzondering van stemmingen over geheimhouding, met betrekking tot de orde of voor die gevallen waar de raadscommissie anderszins bevoegd is om over te beslissen.</text:p>
                  </text:list-item>
                </text:list>
              </text:section>
              <text:section text:name="artikel_id1-3-2-2-2-4-3" text:style-name="artikel">
                <text:p text:style-name="artikel_kop_titel"><text:span text:style-name="artikel_kop_label">Artikel</text:span> <text:span text:style-name="artikel_kop_nr">29.</text:span> Stemverklaring</text:p>
                <text:list text:style-name="id1-3-2-2-2-4-3-2">
                  <text:list-item text:style-override="id1-3-2-2-2-4-3-2">
                    <text:number>1.</text:number>
                    <text:p text:style-name="al">Na het sluiten van de beraadslaging en voordat de raad tot stemming overgaat, kunnen raadsleden hun voorgenomen stemgedrag kort toelichten.</text:p>
                  </text:list-item>
                  <text:list-item text:style-override="id1-3-2-2-2-4-3-3">
                    <text:number>2.</text:number>
                    <text:p text:style-name="al">Een stemverklaring mag niet langer duren dan een minuut en niet uitnodigen tot debat.</text:p>
                  </text:list-item>
                </text:list>
              </text:section>
              <text:section text:name="artikel_id1-3-2-2-2-4-4" text:style-name="artikel">
                <text:p text:style-name="artikel_kop_titel"><text:span text:style-name="artikel_kop_label">Artikel</text:span> <text:span text:style-name="artikel_kop_nr">30.</text:span> Beslissing</text:p>
                <text:list text:style-name="id1-3-2-2-2-4-4-2">
                  <text:list-item text:style-override="id1-3-2-2-2-4-4-2">
                    <text:number>1.</text:number>
                    <text:p text:style-name="al">De voorzitter sluit de beraadslaging als hij vaststelt dat een onderwerp of voorstel met het bijbehorende ontwerpbesluit voldoende is toegelicht, tenzij de raad anders beslist.</text:p>
                  </text:list-item>
                  <text:list-item text:style-override="id1-3-2-2-2-4-4-3">
                    <text:number>2.</text:number>
                    <text:p text:style-name="al">Voordat de stemming over het voorstel in zijn geheel plaatsvindt, formuleert de voorzitter de te nemen beslissing.</text:p>
                  </text:list-item>
                </text:list>
              </text:section>
              <text:section text:name="artikel_id1-3-2-2-2-4-5" text:style-name="artikel">
                <text:p text:style-name="artikel_kop_titel"><text:span text:style-name="artikel_kop_label">Artikel</text:span> <text:span text:style-name="artikel_kop_nr">31.</text:span> Stemming; procedure hoofdelijke stemming</text:p>
                <text:list text:style-name="id1-3-2-2-2-4-5-2">
                  <text:list-item text:style-override="id1-3-2-2-2-4-5-2">
                    <text:number>1.</text:number>
                    <text:p text:style-name="al">De voorzitter vraagt de raadsleden of zij stemming verlangen. Is dit niet het geval dan stelt de voorzitter vast dat de voorgestelde beslissing zonder stemming is genomen.</text:p>
                  </text:list-item>
                  <text:list-item text:style-override="id1-3-2-2-2-4-5-3">
                    <text:number>2.</text:number>
                    <text:p text:style-name="al">Als een beslissing zonder stemming wordt genomen kunnen de in de raadsvergadering aanwezige raadsleden aantekening in het verslag vragen, dat zij geacht willen worden te hebben tegengestemd of overeenkomstig artikel 28 van de wet zich van deelneming aan stemming hebben onthouden.</text:p>
                  </text:list-item>
                  <text:list-item text:style-override="id1-3-2-2-2-4-5-4">
                    <text:number>3.</text:number>
                    <text:p text:style-name="al">Als een raadslid om stemming of hoofdelijke stemming vraagt, doet de voorzitter daarvan mededeling aan de raad.</text:p>
                  </text:list-item>
                  <text:list-item text:style-override="id1-3-2-2-2-4-5-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5-6">
                    <text:number>5.</text:number>
                    <text:p text:style-name="al">Bij hoofdelijke stemming brengen ter vergadering aanwezig raadsleden, tenzij zij overeenkomstig artikel 28 van de wet zich van deelneming aan de stemming hebben onthouden, hun stem uit door 'voor' of 'tegen' te verklaren, zonder enige toevoeging.</text:p>
                  </text:list-item>
                  <text:list-item text:style-override="id1-3-2-2-2-4-5-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8">
                    <text:number>7.</text:number>
                    <text:p text:style-name="al">De voorzitter deelt de uitslag na afloop van de stemming mee. Deze doet daarbij tevens mededeling van het genomen besluit.</text:p>
                  </text:list-item>
                </text:list>
              </text:section>
              <text:section text:name="artikel_id1-3-2-2-2-4-6" text:style-name="artikel">
                <text:p text:style-name="artikel_kop_titel"><text:span text:style-name="artikel_kop_label">Artikel</text:span> <text:span text:style-name="artikel_kop_nr">32.</text:span> Volgorde stemming over amendementen en moties</text:p>
                <text:list text:style-name="id1-3-2-2-2-4-6-2">
                  <text:list-item text:style-override="id1-3-2-2-2-4-6-2">
                    <text:number>1.</text:number>
                    <text:p text:style-name="al">Als een amendement op een voorgestelde beslissing is ingediend, wordt eerst over dat amendement gestemd en vervolgens over het geamendeerde ontwerpbesluit.</text:p>
                  </text:list-item>
                  <text:list-item text:style-override="id1-3-2-2-2-4-6-3">
                    <text:number>2.</text:number>
                    <text:p text:style-name="al">Als een subamendement is ingediend, wordt eerst over het subamendement gestemd en vervolgens over het amendement waarop dat betrekking heeft.</text:p>
                  </text:list-item>
                  <text:list-item text:style-override="id1-3-2-2-2-4-6-4">
                    <text:number>3.</text:number>
                    <text:p text:style-name="al">Als meerdere amendementen op een voorgestelde beslissing of subamendementen op een amendement zijn ingediend, wordt, onverminderd het eerste en tweede lid, eerst over het meest verstrekkende amendement of subamendement gestemd.</text:p>
                  </text:list-item>
                  <text:list-item text:style-override="id1-3-2-2-2-4-6-5">
                    <text:number>4.</text:number>
                    <text:p text:style-name="al">Als aangaande een voorgestelde beslissing een motie is ingediend, wordt eerst over de voorgestelde beslissing gestemd en vervolgens over de motie. De raad kan besluiten van deze volgorde af te wijken.</text:p>
                  </text:list-item>
                </text:list>
              </text:section>
              <text:section text:name="artikel_id1-3-2-2-2-4-7" text:style-name="artikel">
                <text:p text:style-name="artikel_kop_titel"><text:span text:style-name="artikel_kop_label">Artikel</text:span> <text:span text:style-name="artikel_kop_nr">33.</text:span> Stemming over personen</text:p>
                <text:list text:style-name="id1-3-2-2-2-4-7-2">
                  <text:list-item text:style-override="id1-3-2-2-2-4-7-2">
                    <text:number>1.</text:number>
                    <text:p text:style-name="al">Bij stemming over personen voor benoemingen, voordrachten of aanbevelingen, benoemt de voorzitter drie raadsleden tot stembureau.</text:p>
                  </text:list-item>
                  <text:list-item text:style-override="id1-3-2-2-2-4-7-3">
                    <text:number>2.</text:number>
                    <text:p text:style-name="al">Aanwezige raadsleden zijn verplicht een door het stembureau verstrekt stembriefje in te leveren, tenzij zij overeenkomstig artikel 28 van de Gemeentewet zich onthouden van stemming.</text:p>
                  </text:list-item>
                  <text:list-item text:style-override="id1-3-2-2-2-4-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4.</text:span> Videoverslag en besluitenlijst van de oordeelsvormende en de besluitvormende vergadering</text:p>
                <text:list text:style-name="id1-3-2-2-2-5-2-2">
                  <text:list-item text:style-override="id1-3-2-2-2-5-2-2">
                    <text:number>1.</text:number>
                    <text:p text:style-name="al">De griffier draagt zorg voor het bijhouden van videoverslagen en de besluitenlijsten van de oordeelsvormende en de besluitvormende vergaderingen.</text:p>
                  </text:list-item>
                  <text:list-item text:style-override="id1-3-2-2-2-5-2-3">
                    <text:number>2.</text:number>
                    <text:p text:style-name="al">Het videoverslag omvat de volledige vergadering, wordt geïndexeerd naar de onderwerpen die besproken zijn en de sprekers die het woord hebben gevoerd.</text:p>
                  </text:list-item>
                  <text:list-item text:style-override="id1-3-2-2-2-5-2-4">
                    <text:number>3.</text:number>
                    <text:p text:style-name="al">Het videoverslag wordt binnen een week via de internetsite van de gemeente toegankelijk gemaakt.</text:p>
                  </text:list-item>
                  <text:list-item text:style-override="id1-3-2-2-2-5-2-5">
                    <text:number>4.</text:number>
                    <text:p text:style-name="al">Voor zover de aard en de inhoud van de besluitvorming zich daartegen niet verzet, wordt de besluitenlijst zo spoedig mogelijk na de besluitvormende vergadering openbaar gemaakt in het raadsinformatiesysteem op de internetsite van de gemeente.</text:p>
                  </text:list-item>
                  <text:list-item text:style-override="id1-3-2-2-2-5-2-6">
                    <text:number>5.</text:number>
                    <text:p text:style-name="al">De besluitenlijst van de oordeelsvormende vergadering bevat in ieder geval:</text:p>
                    <text:list text:style-name="id1-3-2-2-2-5-2-6-3">
                      <text:list-item text:style-override="id1-3-2-2-2-5-2-6-3-1">
                        <text:number>a.</text:number>
                        <text:p text:style-name="al">de namen van de commissievoorzitter, de griffier, de commissiegriffier, de burgemeester, de wethouders, de raads- en commissieleden, allen voor zover aanwezig, alsmede van de overige personen die het woord gevoerd hebben;</text:p>
                      </text:list-item>
                      <text:list-item text:style-override="id1-3-2-2-2-5-2-6-3-2">
                        <text:number>b.</text:number>
                        <text:p text:style-name="al">een aantekening van welke raads- en commissieleden afwezig waren:</text:p>
                      </text:list-item>
                      <text:list-item text:style-override="id1-3-2-2-2-5-2-6-3-3">
                        <text:number>c.</text:number>
                        <text:p text:style-name="al">een vermelding van de zaken die aan de orde zijn geweest;</text:p>
                      </text:list-item>
                      <text:list-item text:style-override="id1-3-2-2-2-5-2-6-3-4">
                        <text:number>d.</text:number>
                        <text:p text:style-name="al">korte samenvattingen van het advies aan de raad, van de wensen en bedenkingen aan het college en de burgemeester en de toezeggingen van het college of de burgemeester;</text:p>
                      </text:list-item>
                      <text:list-item text:style-override="id1-3-2-2-2-5-2-6-3-5">
                        <text:number>e.</text:number>
                        <text:p text:style-name="al">bij het desbetreffende agendapunt, de naam van die personen aan wie op grond van het bepaalde in de artikelen 22 en 23 door de oordeelsvormende vergadering is toegestaan deel te nemen aan de beraadslagingen.</text:p>
                      </text:list-item>
                    </text:list>
                  </text:list-item>
                  <text:list-item text:style-override="id1-3-2-2-2-5-2-7">
                    <text:number>6.</text:number>
                    <text:p text:style-name="al">De besluitenlijst van de besluitvormende vergadering bevat in ieder geval:</text:p>
                    <text:list text:style-name="id1-3-2-2-2-5-2-7-3">
                      <text:list-item text:style-override="id1-3-2-2-2-5-2-7-3-1">
                        <text:number>a.</text:number>
                        <text:p text:style-name="al">de namen van de voorzitter, de griffier, de wethouders en de raadsleden, allen voor zover aanwezig, alsmede van de overige personen die het woord gevoerd hebben;</text:p>
                      </text:list-item>
                      <text:list-item text:style-override="id1-3-2-2-2-5-2-7-3-2">
                        <text:number>b.</text:number>
                        <text:p text:style-name="al">een aantekening van welke raadsleden afwezig waren:</text:p>
                      </text:list-item>
                      <text:list-item text:style-override="id1-3-2-2-2-5-2-7-3-3">
                        <text:number>c.</text:number>
                        <text:p text:style-name="al">een vermelding van de zaken die aan de orde zijn geweest;</text:p>
                      </text:list-item>
                      <text:list-item text:style-override="id1-3-2-2-2-5-2-7-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7-3-5">
                        <text:number>e.</text:number>
                        <text:p text:style-name="al">een vermelding van de ter vergadering ingediende initiatiefvoorstellen, voorstellen van orde, moties, amendementen en subamendementen;</text:p>
                      </text:list-item>
                      <text:list-item text:style-override="id1-3-2-2-2-5-2-7-3-6">
                        <text:number>f.</text:number>
                        <text:p text:style-name="al">bij het desbetreffende agendapunt, de naam en de hoedanigheid van die personen aan wie op grond van het bepaald in artikel 22 door de raad is toegestaan deel te nemen aan de beraadslagingen.</text:p>
                      </text:list-item>
                    </text:list>
                  </text:list-item>
                </text:list>
              </text:section>
              <text:section text:name="artikel_id1-3-2-2-2-5-3" text:style-name="artikel">
                <text:p text:style-name="artikel_kop_titel"><text:span text:style-name="artikel_kop_label">Artikel</text:span> <text:span text:style-name="artikel_kop_nr">35.</text:span> Ingekomen stukken</text:p>
                <text:list text:style-name="id1-3-2-2-2-5-3-2">
                  <text:list-item text:style-override="id1-3-2-2-2-5-3-2">
                    <text:number>1.</text:number>
                    <text:p text:style-name="al">Bij de raad ingekomen stukken worden op een lijst geplaatst, welke als zodanig met de ingekomen stukken aan de raadsleden in het raadsinformatiesysteem op de intranetsite van de gemeente wordt geplaatst.</text:p>
                  </text:list-item>
                  <text:list-item text:style-override="id1-3-2-2-2-5-3-3">
                    <text:number>2.</text:number>
                    <text:p text:style-name="al">Na het opmaken van de lijst stelt de raad op voorstel van de agendacommissie of in geval van onverwijlde spoed de griffier in de besluitvormende vergadering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6.</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7.</text:span> Videoverslag en besluitenlijst van de besloten oordeelsvormende en besluitvormende vergadering</text:p>
                <text:list text:style-name="id1-3-2-2-2-6-3-2">
                  <text:list-item text:style-override="id1-3-2-2-2-6-3-2">
                    <text:number>1.</text:number>
                    <text:p text:style-name="al">Videoverslagen van besloten oordeelsvormende en besluitvormende vergaderingen kunnen uitsluitend door commissieleden daarbij aanwezig, raadsleden en eventuele anderen die bij de besloten vergadering aanwezig waren, worden beluisterd bij de griffier dan wel de commissiegriffier.</text:p>
                  </text:list-item>
                  <text:list-item text:style-override="id1-3-2-2-2-6-3-3">
                    <text:number>2.</text:number>
                    <text:p text:style-name="al">Besluitenlijsten van besloten vergaderingen worden uitsluitend voor de commissieleden daarbij aanwezig, raadsleden en eventuele anderen die bij de besloten raadsvergadering aanwezig waren ter inzage gelegd bij de griffier dan wel de commissiegriffier.</text:p>
                  </text:list-item>
                  <text:list-item text:style-override="id1-3-2-2-2-6-3-4">
                    <text:number>3.</text:number>
                    <text:p text:style-name="al">De besluitenlijsten worden zo spoedig mogelijk in een besloten vergadering ter vaststelling aangeboden. Tijdens deze vergadering neemt de raad dan wel raadscommissie een besluit over het al dan niet openbaar maken van het videoverslag en de vastgestelde besluitenlijst.</text:p>
                  </text:list-item>
                  <text:list-item text:style-override="id1-3-2-2-2-6-3-5">
                    <text:number>4.</text:number>
                    <text:p text:style-name="al">De vastgestelde besluitenlijsten woorden door de voorzitter en de griffier dan wel de commissievoorzitter en de commissiegriffier ondertekend.</text:p>
                  </text:list-item>
                </text:list>
              </text:section>
              <text:section text:name="artikel_id1-3-2-2-2-6-4" text:style-name="artikel">
                <text:p text:style-name="artikel_kop_titel"><text:span text:style-name="artikel_kop_label">Artikel</text:span> <text:span text:style-name="artikel_kop_nr">38.</text:span> Geheimhouding in de raadscommissies</text:p>
                <text:p text:style-name="al">Voor de afloop van de besloten vergadering beslist de raadscommissie overeenkomstig artikel 86, eerste lid, van de wet of op de inhoud van de stukken en het verhandelde geheimhouding wordt opgelegd. De raadscommissie kan besluiten de geheimhouding op te heffen.</text:p>
              </text:section>
              <text:section text:name="artikel_id1-3-2-2-2-6-5" text:style-name="artikel">
                <text:p text:style-name="artikel_kop_titel"><text:span text:style-name="artikel_kop_label">Artikel</text:span> <text:span text:style-name="artikel_kop_nr">39.</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Handhaving orde en schorsing en toehoorders en pers</text:p>
              <text:section text:name="artikel_id1-3-2-2-2-7-2" text:style-name="artikel">
                <text:p text:style-name="artikel_kop_titel"><text:span text:style-name="artikel_kop_label">Artikel</text:span> <text:span text:style-name="artikel_kop_nr">40.</text:span> Handhaving orde en schorsing door commissievoorzitter</text:p>
                <text:list text:style-name="id1-3-2-2-2-7-2-2">
                  <text:list-item text:style-override="id1-3-2-2-2-7-2-2">
                    <text:number>1.</text:number>
                    <text:p text:style-name="al">De commissievoorzitter is op grond van artikel 10, derde lid van dit reglement belast met het handhaven van de orde in de vergadering.</text:p>
                  </text:list-item>
                  <text:list-item text:style-override="id1-3-2-2-2-7-2-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7-2-4">
                    <text:number>3.</text:number>
                    <text:p text:style-name="al">Hij kan ter handhaving van de orde de vergadering voor een door hem te bepalen tijd schorsen en, als na heropening de orde opnieuw wordt verstoord, de vergadering sluiten.</text:p>
                  </text:list-item>
                  <text:list-item text:style-override="id1-3-2-2-2-7-2-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worden ontnomen over het aanhangige onderwerp.</text:p>
                  </text:list-item>
                </text:list>
              </text:section>
              <text:section text:name="artikel_id1-3-2-2-2-7-3" text:style-name="artikel">
                <text:p text:style-name="artikel_kop_titel"><text:span text:style-name="artikel_kop_label">Artikel</text:span> <text:span text:style-name="artikel_kop_nr">41.</text:span> Toehoorders en pers</text:p>
                <text:list text:style-name="id1-3-2-2-2-7-3-2">
                  <text:list-item text:style-override="id1-3-2-2-2-7-3-2">
                    <text:number>1.</text:number>
                    <text:p text:style-name="al">Toehoorders en vertegenwoordigers van de pers wonen openbare vergaderingen uitsluitend bij op de voor hen bestemde plaatsen.</text:p>
                  </text:list-item>
                  <text:list-item text:style-override="id1-3-2-2-2-7-3-3">
                    <text:number>2.</text:number>
                    <text:p text:style-name="al">Het blijkgeven van tekenen van goed- of afkeuring of het op andere wijze verstoren van de orde is hen verboden.</text:p>
                  </text:list-item>
                  <text:list-item text:style-override="id1-3-2-2-2-7-3-4">
                    <text:number>3.</text:number>
                    <text:p text:style-name="al">De commissievoorzitter is bevoegd, wanneer de orde in de vergadering op enigerlei wijze door toehoorders wordt verstoord, deze en zo nodig andere toehoorders te doen vertrekken. Hij is bevoegd toehoorders die bij herhaling de orde in de vergadering vestoren voor ten hoogste drie maanden de toegang tot de vergadering te ontzeggen.</text:p>
                  </text:list-item>
                </text:list>
              </text:section>
              <text:section text:name="artikel_id1-3-2-2-2-7-4" text:style-name="artikel">
                <text:p text:style-name="artikel_kop_titel"><text:span text:style-name="artikel_kop_label">Artikel</text:span> <text:span text:style-name="artikel_kop_nr">42.</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 dan wel commissieleden</text:p>
            <text:section text:name="artikel_id1-3-2-2-3-2" text:style-name="artikel">
              <text:p text:style-name="artikel_kop_titel"><text:span text:style-name="artikel_kop_label">Artikel</text:span> <text:span text:style-name="artikel_kop_nr">43.</text:span> Amendementen</text:p>
              <text:list text:style-name="id1-3-2-2-3-2-2">
                <text:list-item text:style-override="id1-3-2-2-3-2-2">
                  <text:number>1.</text:number>
                  <text:p text:style-name="al">Raadsleden dienen amendementen voor het sluiten van de beraadslaging over de voorgestelde beslissing waarop het amendement betrekking heeft schriftelijk of elektronisch in bij de voorzitter, tenzij de voorzitter oordeelt dat mondelinge indiening volstaat. </text:p>
                </text:list-item>
                <text:list-item text:style-override="id1-3-2-2-3-2-3">
                  <text:number>2.</text:number>
                  <text:p text:style-name="al">Er wordt alleen beraadslaagd over amendementen die ingediend zijn door raadsleden die de presentielijst hebben getekend.</text:p>
                </text:list-item>
                <text:list-item text:style-override="id1-3-2-2-3-2-4">
                  <text:number>3.</text:number>
                  <text:p text:style-name="al">Intrekking door de indiener van een amendement is mogelijk indien daarover nog niet is gestemd.</text:p>
                </text:list-item>
              </text:list>
            </text:section>
            <text:section text:name="artikel_id1-3-2-2-3-3" text:style-name="artikel">
              <text:p text:style-name="artikel_kop_titel"><text:span text:style-name="artikel_kop_label">Artikel</text:span> <text:span text:style-name="artikel_kop_nr">44.</text:span> Subamendementen</text:p>
              <text:list text:style-name="id1-3-2-2-3-3-2">
                <text:list-item text:style-override="id1-3-2-2-3-3-2">
                  <text:number>1.</text:number>
                  <text:p text:style-name="al">Raadsleden dienen subamendementen op een amendement voor het sluiten van de beraadslaging over de voorgestelde beslissing en het amendement waarop het subamendement betrekking heeft schriftelijk of elektronisch in bij de voorzitter, tenzij de voorzitter oordeelt dat mondelinge indiening volstaat.</text:p>
                </text:list-item>
                <text:list-item text:style-override="id1-3-2-2-3-3-3">
                  <text:number>2.</text:number>
                  <text:p text:style-name="al">Er wordt alleen beraadslaagd over subamendementen die ingediend zijn door raadsleden die de presentielijst hebben getekend.</text:p>
                </text:list-item>
                <text:list-item text:style-override="id1-3-2-2-3-3-4">
                  <text:number>3.</text:number>
                  <text:p text:style-name="al">Intrekking door de indiener van een subamendement is mogelijk indien daarover nog niet is gestemd.</text:p>
                </text:list-item>
              </text:list>
            </text:section>
            <text:section text:name="artikel_id1-3-2-2-3-4" text:style-name="artikel">
              <text:p text:style-name="artikel_kop_titel"><text:span text:style-name="artikel_kop_label">Artikel</text:span> <text:span text:style-name="artikel_kop_nr">45.</text:span> Moties</text:p>
              <text:list text:style-name="id1-3-2-2-3-4-2">
                <text:list-item text:style-override="id1-3-2-2-3-4-2">
                  <text:number>1.</text:number>
                  <text:p text:style-name="al">Raadsleden dienen moties schriftelijk of elektronisch in bij de voorzitter, tenzij de voorzitter oordeelt dat mondelinge indiening volstaat.</text:p>
                </text:list-item>
                <text:list-item text:style-override="id1-3-2-2-3-4-3">
                  <text:number>2.</text:number>
                  <text:p text:style-name="al">De behandeling van een motie vindt gelijktijdig plaats met de beraadslaging over het onderwerp of voorgestelde beslissing waarop de motie betrekking heeft.</text:p>
                </text:list-item>
                <text:list-item text:style-override="id1-3-2-2-3-4-4">
                  <text:number>3.</text:number>
                  <text:p text:style-name="al">De behandeling van een motie over een niet op de agenda opgenomen onderwerp vindt plaats nadat alle op de agenda opgenomen onderwerpen zijn behandeld.</text:p>
                </text:list-item>
                <text:list-item text:style-override="id1-3-2-2-3-4-5">
                  <text:number>4.</text:number>
                  <text:p text:style-name="al">Intrekking door de indiener van een motie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46.</text:span> Initiatiefvoorstel</text:p>
              <text:list text:style-name="id1-3-2-2-3-5-2">
                <text:list-item text:style-override="id1-3-2-2-3-5-2">
                  <text:number>1.</text:number>
                  <text:p text:style-name="al">Raadsleden dienen initiatiefvoorstellen schriftelijk of elektronisch in bij de voorzitter. Deze brengt een ingediend voorstel zo spoedig mogelijk ter kennis van het college.</text:p>
                </text:list-item>
                <text:list-item text:style-override="id1-3-2-2-3-5-3">
                  <text:number>2.</text:number>
                  <text:p text:style-name="al">Het college kan binnen 30 dagen nadat het ter kennis is gesteld van het voorstel schriftelijk of elektronisch wensen of bedenkingen met betrekking tot het voorstel ter kennis van de raad brengen.</text:p>
                </text:list-item>
                <text:list-item text:style-override="id1-3-2-2-3-5-4">
                  <text:number>3.</text:number>
                  <text:p text:style-name="al">Nadat het college schriftelijk of elektronisch wensen of bedenkingen ter kennis van de raad heeft gebracht of kenbaar heeft gemaakt hiertoe niet te zullen overgaan, dan wel nadat de in het tweede lid van dit artikel gestelde termijn is verlopen, wordt het voorstel op de agenda van de eerstvolgende BOB-cyclus geplaatst. Als de oproep voor de eerstvolgende beeldvormende vergadering reeds verzonden is wordt het voorstel geagendeerd voor de daaropvolgende BOB-cyclus.</text:p>
                </text:list-item>
              </text:list>
            </text:section>
            <text:section text:name="artikel_id1-3-2-2-3-6" text:style-name="artikel">
              <text:p text:style-name="artikel_kop_titel"><text:span text:style-name="artikel_kop_label">Artikel</text:span> <text:span text:style-name="artikel_kop_nr">47.</text:span> Raadsvoorstel van het college</text:p>
              <text:list text:style-name="id1-3-2-2-3-6-2">
                <text:list-item text:style-override="id1-3-2-2-3-6-2">
                  <text:number>1.</text:number>
                  <text:p text:style-name="al">Een raadsvoorstel van het college kan vanaf het moment dat het vermeld staat op de voorlopige agenda van de beeldvormende vergadering, niet worden ingetrokken zonder toestemming van de raad.</text:p>
                </text:list-item>
                <text:list-item text:style-override="id1-3-2-2-3-6-3">
                  <text:number>2.</text:number>
                  <text:p text:style-name="al">Tijdens de behandeling van een voorstel in de oordeelsvormende vergadering kan het college gemotiveerd uitstel of intrekking hiervan bepleiten. De raad beslist in de daarop volgende raadsvergadering of hij hieraan toestemming verleend, gehoord het advies hierover van de woordvoerders.</text:p>
                </text:list-item>
                <text:list-item text:style-override="id1-3-2-2-3-6-4">
                  <text:number>3.</text:number>
                  <text:p text:style-name="al">Het college kan bij de behandeling van een voorstel in de oordeelsvormende vergadering een wijziging van het voorstel bepleiten. Na tijdige aanlevering van het gewijzigde voorstel beslist de raad in de daarop volgende besluitvormende vergadering bij de vaststelling van de agenda of deze wijziging onderdeel gaat uitmaken van het voorstel, gehoord het advies hierover van de woordvoerders.</text:p>
                </text:list-item>
                <text:list-item text:style-override="id1-3-2-2-3-6-5">
                  <text:number>4.</text:number>
                  <text:p text:style-name="al">Als de raad van oordeel is dat een voorstel als bedoeld in het eerste lid voor advies terug aan het college dient te worden gezonden, bepaalt de raad binnen welke termijn het opnieuw geagendeerd wordt.</text:p>
                </text:list-item>
              </text:list>
            </text:section>
            <text:section text:name="artikel_id1-3-2-2-3-7" text:style-name="artikel">
              <text:p text:style-name="artikel_kop_titel"><text:span text:style-name="artikel_kop_label">Artikel</text:span> <text:span text:style-name="artikel_kop_nr">48.</text:span> Vragen over raadsvoorstellen in de beeldvormende fase</text:p>
              <text:list text:style-name="id1-3-2-2-3-7-2">
                <text:list-item text:style-override="id1-3-2-2-3-7-2">
                  <text:number>1.</text:number>
                  <text:p text:style-name="al">Raadsleden kunnen over raadsvoorstellen voorafgaande aan de beeldvormende vergadering technische vragen stellen. Het betreft hier vragen in het kader van de door de raad vastgestelde Verordening ambtelijke bijstand en fractieondersteuning Hoeksche Waard 2019.</text:p>
                </text:list-item>
                <text:list-item text:style-override="id1-3-2-2-3-7-3">
                  <text:number>2.</text:number>
                  <text:p text:style-name="al">Technische vragen kunnen worden ingediend bij de griffier na publicatie van de agenda van de beeldvormende vergadering tot uiterlijk 9.00 uur op de dag voorafgaande aan deze vergadering. De beantwoording daarvan vindt zo spoedig mogelijk plaats, maar in ieder geval in de week van deze beeldvormende vergadering. </text:p>
                </text:list-item>
                <text:list-item text:style-override="id1-3-2-2-3-7-4">
                  <text:number>3.</text:number>
                  <text:p text:style-name="al">Technische vragen na afloop van de beeldvormende vergadering kunnen worden ingediend bij de griffier tot uiterlijk 12.00 uur op de dag na de beeldvormende vergadering. De beantwoording daarvan vindt plaats uiterlijk om 12.00 uur op de dag vóór de oordeelsvormende vergadering.</text:p>
                </text:list-item>
                <text:list-item text:style-override="id1-3-2-2-3-7-5">
                  <text:number>4.</text:number>
                  <text:p text:style-name="al">Raadsleden kunnen technische vragen over raadsvoorstellen ook mondeling stellen in de beeldvormende vergadering. Indien een technische vraag niet in de vergadering mondeling kan worden beantwoord, vindt ook deze beantwoording plaats uiterlijk om 12.00 uur op de dag vóór de oordeelsvormende vergadering.</text:p>
                </text:list-item>
                <text:list-item text:style-override="id1-3-2-2-3-7-6">
                  <text:number>5.</text:number>
                  <text:p text:style-name="al">Dit artikel is van overeenkomstige toepassing op burgerleden, in die zin dat burgerleden namens de raadsleden van hun fractie deze technische vragen kunnen indienen of stellen.</text:p>
                </text:list-item>
              </text:list>
            </text:section>
            <text:section text:name="artikel_id1-3-2-2-3-8" text:style-name="artikel">
              <text:p text:style-name="artikel_kop_titel"><text:span text:style-name="artikel_kop_label">Artikel</text:span> <text:span text:style-name="artikel_kop_nr">49.</text:span> Interpellatie</text:p>
              <text:list text:style-name="id1-3-2-2-3-8-2">
                <text:list-item text:style-override="id1-3-2-2-3-8-2">
                  <text:number>1.</text:number>
                  <text:p text:style-name="al">Raadsleden dienen verzoeken tot het houden van een interpellatie schriftelijk of elektronisch in bij de voorzitter. Het verzoek bevat in ieder geval de te stellen vragen.</text:p>
                </text:list-item>
                <text:list-item text:style-override="id1-3-2-2-3-8-3">
                  <text:number>2.</text:number>
                  <text:p text:style-name="al">De voorzitter brengt de inhoud van het verzoek zo spoedig mogelijk ter kennis van de overige raadsleden en de wethouders.</text:p>
                </text:list-item>
                <text:list-item text:style-override="id1-3-2-2-3-8-4">
                  <text:number>3.</text:number>
                  <text:p text:style-name="al">Over verzoeken die ten minste 24 uur voor aanvang van een besluitvormende vergadering zijn ingediend of in naar het oordeel van de voorzitter spoedeisende gevallen, worden tijdens deze raadsvergadering gestemd. In andere gevallen tijdens de daaropvolgende raadsvergadering.</text:p>
                </text:list-item>
                <text:list-item text:style-override="id1-3-2-2-3-8-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9" text:style-name="artikel">
              <text:p text:style-name="artikel_kop_titel"><text:span text:style-name="artikel_kop_label">Artikel</text:span> <text:span text:style-name="artikel_kop_nr">50.</text:span> Schriftelijke vragen</text:p>
              <text:list text:style-name="id1-3-2-2-3-9-2">
                <text:list-item text:style-override="id1-3-2-2-3-9-2">
                  <text:number>1.</text:number>
                  <text:p text:style-name="al">Raadsleden dienen schriftelijke vragen aan het college of de burgemeester in bij de griffier. </text:p>
                </text:list-item>
                <text:list-item text:style-override="id1-3-2-2-3-9-3">
                  <text:number>2.</text:number>
                  <text:p text:style-name="al">De griffier brengt de vragen zo spoedig mogelijk ter kennis van de overige raadsleden en het college of de burgemeester.</text:p>
                </text:list-item>
                <text:list-item text:style-override="id1-3-2-2-3-9-4">
                  <text:number>3.</text:number>
                  <text:p text:style-name="al">Schriftelijke beantwoording vindt zo spoedig mogelijk plaats, in ieder geval binnen 30 dagen nadat de vragen zijn ingediend.</text:p>
                </text:list-item>
                <text:list-item text:style-override="id1-3-2-2-3-9-5">
                  <text:number>4.</text:number>
                  <text:p text:style-name="al">Schriftelijke antwoorden van het college of de burgemeester worden door de griffier aan de raadsleden toegezonden.</text:p>
                </text:list-item>
                <text:list-item text:style-override="id1-3-2-2-3-9-6">
                  <text:number>5.</text:number>
                  <text:p text:style-name="al">De vragensteller kan na de schriftelijke beantwoording in de eerstvolgende besluitvormende vergadering nadere inlichtingen vragen over de door de burgemeester of door het college gegeven antwoorden, tenzij de raad anders beslist.</text:p>
                </text:list-item>
              </text:list>
            </text:section>
            <text:section text:name="artikel_id1-3-2-2-3-10" text:style-name="artikel">
              <text:p text:style-name="artikel_kop_titel"><text:span text:style-name="artikel_kop_label">Artikel</text:span> <text:span text:style-name="artikel_kop_nr">51.</text:span> Inlichtingen</text:p>
              <text:list text:style-name="id1-3-2-2-3-10-2">
                <text:list-item text:style-override="id1-3-2-2-3-10-2">
                  <text:number>1.</text:number>
                  <text:p text:style-name="al">Raadsleden dienen verzoeken tot inlichtingen als bedoeld in de artikelen 169, derde lid, en 180, derde lid, van de Gemeentewet schriftelijk of elektronisch in bij de griffier.</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10 dagen nadat het verzoek is ingediend.</text:p>
                </text:list-item>
              </text:list>
            </text:section>
            <text:section text:name="artikel_id1-3-2-2-3-11" text:style-name="artikel">
              <text:p text:style-name="artikel_kop_titel"><text:span text:style-name="artikel_kop_label">Artikel</text:span> <text:span text:style-name="artikel_kop_nr">52.</text:span> Actualiteitenronde in de besluitvormende vergadering</text:p>
              <text:list text:style-name="id1-3-2-2-3-11-2">
                <text:list-item text:style-override="id1-3-2-2-3-11-2">
                  <text:number>1.</text:number>
                  <text:p text:style-name="al">Tijdens elke besluitvormende vergadering is er een actualiteitenronde, tenzij er bij de voorzitter geen vragen zijn ingediend. De voorzitter bepaalt op welk tijdstip de actualiteitenronde eindigt.</text:p>
                </text:list-item>
                <text:list-item text:style-override="id1-3-2-2-3-11-3">
                  <text:number>2.</text:number>
                  <text:p text:style-name="al">De actualiteitenronde is bedoeld voor vragen over actuele onderwerpen aan het college of de burgemeester, waarvoor geldt dat de beantwoording geen uitstel duldt en het aangeduide onderwerp niet in diezelfde vergadering aan de orde komt.</text:p>
                </text:list-item>
                <text:list-item text:style-override="id1-3-2-2-3-11-4">
                  <text:number>3.</text:number>
                  <text:p text:style-name="al">Het raadslid dat tijdens de actualiteitenronde vragen wil stellen, meldt dit onder aanduiding van het onderwerp en het spoedeisende karakter - bij voorkeur door het vooraf aanleveren van de te stellen vragen -, uiterlijk 9.00 uur op de dag van de raadsvergadering bij de griffie ter attentie van de voorzitter. Het vooraf aanleveren van de te stellen vragen garandeert de beantwoording ervan tijdens de actualiteitenronde. </text:p>
                </text:list-item>
                <text:list-item text:style-override="id1-3-2-2-3-11-5">
                  <text:number>4.</text:number>
                  <text:p text:style-name="al">De voorzitter bepaalt de volgorde waarin aangemelde onderwerpen tijdens de actualiteitenronde aan de orde worden gesteld alsmede de spreektijd voor de vragensteller, het college en de burgemeester.</text:p>
                </text:list-item>
                <text:list-item text:style-override="id1-3-2-2-3-11-6">
                  <text:number>5.</text:number>
                  <text:p text:style-name="al">Per onderwerp wordt aan de vragensteller het woord verleend om kort en bondig zijn vragen aan het college of de burgemeester te stellen. Na de eveneens kort en bondige beantwoording door het college of de burgemeester krijgt de vragensteller desgewenst het woord om een korte aanvullende vraag te stellen.</text:p>
                </text:list-item>
                <text:list-item text:style-override="id1-3-2-2-3-11-7">
                  <text:number>6.</text:number>
                  <text:p text:style-name="al">Tijdens het actualiteitenhalfuur kunnen geen moties worden ingediend en worden interrupties niet toegelaten.</text:p>
                </text:list-item>
              </text:list>
            </text:section>
            <text:section text:name="artikel_id1-3-2-2-3-12" text:style-name="artikel">
              <text:p text:style-name="artikel_kop_titel"><text:span text:style-name="artikel_kop_label">Artikel</text:span> <text:span text:style-name="artikel_kop_nr">53.</text:span> Actualiteitenronde in de oordeelsvormende vergadering </text:p>
              <text:list text:style-name="id1-3-2-2-3-12-2">
                <text:list-item text:style-override="id1-3-2-2-3-12-2">
                  <text:number>1.</text:number>
                  <text:p text:style-name="al">Tijdens elke oordeelsvormende themavergadering is er een actualiteitenronde, tenzij er bij de voorzitter van de themavergadering geen vragen zijn ingediend. De voorzitter hiervoor genoemd bepaalt op welk tijdstip de actualiteitenronde eindigt.</text:p>
                </text:list-item>
                <text:list-item text:style-override="id1-3-2-2-3-12-3">
                  <text:number>2.</text:number>
                  <text:p text:style-name="al">De actualiteitenronde is bedoeld voor vragen over actuele onderwerpen aan het college of de burgemeester, waarvoor geldt dat de beantwoording geen uitstel duldt en het aangeduide onderwerp niet in dezelfde themavergadering aan de orde komt.</text:p>
                </text:list-item>
                <text:list-item text:style-override="id1-3-2-2-3-12-4">
                  <text:number>3.</text:number>
                  <text:p text:style-name="al">Het raads- of burgerlid dat tijdens de actualiteitenronde vragen wil stellen, meldt dit onder aanduiding van het onderwerp en het spoedeisende karakter - bij voorkeur door het vooraf aanleveren van de te stellen vragen -, uiterlijk 9.00 uur op de dag van de vergadering bij de griffie ter attentie van de voorzitter. </text:p>
                </text:list-item>
                <text:list-item text:style-override="id1-3-2-2-3-12-5">
                  <text:number>4.</text:number>
                  <text:p text:style-name="al">De voorzitter bepaalt de volgorde waarin aangemelde onderwerpen tijdens de actualiteitenronde aan de orde worden gesteld alsmede de spreektijd voor de vragensteller, het college of de burgemeester. </text:p>
                </text:list-item>
                <text:list-item text:style-override="id1-3-2-2-3-12-6">
                  <text:number>5.</text:number>
                  <text:p text:style-name="al">Per onderwerp wordt aan de vragensteller het woord verleend om kort en bondig zijn vragen aan het college of de burgemeester te stellen. Na de eveneens kort en bondige beantwoording door het college of de burgemeester krijgt de vragensteller desgewenst het woord om een korte aanvullende vraag te stellen. </text:p>
                </text:list-item>
                <text:list-item text:style-override="id1-3-2-2-3-12-7">
                  <text:number>6.</text:number>
                  <text:p text:style-name="al">De voorzitter kan aan andere raads- en burgerleden het woord verlenen om hetzij aan de vragensteller, hetzij aan het college of de burgemeester vragen te stellen over hetzelfde onderwerp.</text:p>
                </text:list-item>
              </text:list>
            </text:section>
            <text:section text:name="artikel_id1-3-2-2-3-13" text:style-name="artikel">
              <text:p text:style-name="artikel_kop_titel"><text:span text:style-name="artikel_kop_label">Artikel</text:span> <text:span text:style-name="artikel_kop_nr">54.</text:span> Agenderingsrecht in de oordeelsvormende vergadering</text:p>
              <text:list text:style-name="id1-3-2-2-3-13-2">
                <text:list-item text:style-override="id1-3-2-2-3-13-2">
                  <text:number>1.</text:number>
                  <text:p text:style-name="al">Elk raads- en burgerlid kan verzoeken om agendering van een ingekomen stuk, raadsinformatiebrief of de beantwoording van schriftelijke vragen in de van toepassing zijnde oordeelsvormende vergadering.</text:p>
                </text:list-item>
                <text:list-item text:style-override="id1-3-2-2-3-13-3">
                  <text:number>2.</text:number>
                  <text:p text:style-name="al">Daarnaast kan elk raads- en burgerlid verzoeken om agendering van een specifiek onderwerp in de van toepassing zijnde een oordeelsvormende vergadering; een dergelijk verzoek gaat vergezeld van een discussienotitie ter voorbereiding op het gewenste debat.</text:p>
                </text:list-item>
                <text:list-item text:style-override="id1-3-2-2-3-13-4">
                  <text:number>3.</text:number>
                  <text:p text:style-name="al">Het in de vorige leden van dit artikel bedoelde agenderingsverzoek wordt gericht aan de agendacommissie, onder gebruikmaking van het hiervoor door deze commissie vastgestelde format.</text:p>
                </text:list-item>
                <text:list-item text:style-override="id1-3-2-2-3-13-5">
                  <text:number>4.</text:number>
                  <text:p text:style-name="al">Andere raads- en burgerleden kunnen zich voegen in het agenderingsverzoek. Hiervan wordt melding gemaakt bij de agendering van het onderwerp op de voorlopige agenda van de oordeelsvormende vergadering.</text:p>
                </text:list-item>
                <text:list-item text:style-override="id1-3-2-2-3-13-6">
                  <text:number>5.</text:number>
                  <text:p text:style-name="al">De agendacommissie honoreert in de regel de gedane agenderingsverzoeken, tenzij er dringende redenen zijn het agenderingsverzoek af te wijzen. </text:p>
                </text:list-item>
              </text:list>
            </text:section>
            <text:section text:name="artikel_id1-3-2-2-3-14" text:style-name="artikel">
              <text:p text:style-name="artikel_kop_titel"><text:span text:style-name="artikel_kop_label">Artikel</text:span> <text:span text:style-name="artikel_kop_nr">55.</text:span> Aanwijzen rapporteurs en verslag en verantwoording</text:p>
              <text:list text:style-name="id1-3-2-2-3-14-2">
                <text:list-item text:style-override="id1-3-2-2-3-14-2">
                  <text:number>1.</text:number>
                  <text:p text:style-name="al">Een raadslid, een wethouder of de burgemeester die door de gemeenteraad is aangewezen tot lid van het algemeen bestuur van een openbaar lichaam of van een ander gemeenschappelijk orgaan, ingesteld op grond van de Wet gemeenschappelijke regelingen, heeft het recht in de vergadering bij het vaste agendapunt ‘Mededelingen’ verslag te doen van zaken die in het algemeen bestuur of het gemeenschappelijk orgaan aan de orde zijn of zijn geweest. Door de raad gewenste bespreking van dit verslag kan de voorzitter verwijzen naar de oordeelsvormende vergadering.</text:p>
                </text:list-item>
                <text:list-item text:style-override="id1-3-2-2-3-14-3">
                  <text:number>2.</text:number>
                  <text:p text:style-name="al">Ieder lid van de raad kan aan een persoon als bedoeld in het eerste lid, schriftelijke vragen stellen. De regels voor het stellen van schriftelijke vragen als bedoeld in artikel 50 van dit reglement zijn van overeenkomstige toepassing.</text:p>
                </text:list-item>
                <text:list-item text:style-override="id1-3-2-2-3-14-4">
                  <text:number>3.</text:number>
                  <text:p text:style-name="al">Wanneer een raadslid een persoon als bedoeld in het eerste lid van dit artikel ter verantwoording wenst te roepen over zijn wijze van functioneren als zodanig, besluit de raad over het toestaan daarvan. De regels voor het vragen van inlichtingen als bedoeld in artikel 51 van dit reglement zijn van overeenkomstige toepassing.</text:p>
                </text:list-item>
                <text:list-item text:style-override="id1-3-2-2-3-14-5">
                  <text:number>4.</text:number>
                  <text:p text:style-name="al">De raad kan uit zijn midden één of meer rapporteurs aanwijzen per gemeenschappelijke regeling. De raad stelt hierbij de taakomschrijving vast van de rapporteur.</text:p>
                </text:list-item>
                <text:list-item text:style-override="id1-3-2-2-3-14-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6.</text:span> Uitleg reglement</text:p>
              <text:p text:style-name="al">In gevallen waarin dit reglement niet voorziet of bij twijfel omtrent de toepassing van het reglement, beslist de raad of raadscommissie op voorstel van de voorzitter respectievelijk de commissievoorzitter. </text:p>
            </text:section>
            <text:section text:name="artikel_id1-3-2-2-4-3" text:style-name="artikel">
              <text:p text:style-name="artikel_kop_titel"><text:span text:style-name="artikel_kop_label">Artikel</text:span> <text:span text:style-name="artikel_kop_nr">57.</text:span> Intrekking oude regelingen </text:p>
              <text:p text:style-name="al">Het Reglement van orde voor vergaderingen en andere werkzaamheden van de raad van de gemeente Hoeksche Waard 2019 en de Verordening op de raadscommissie Hoeksche Waard 2019 worden ingetrokken.</text:p>
            </text:section>
            <text:section text:name="artikel_id1-3-2-2-4-4" text:style-name="artikel">
              <text:p text:style-name="artikel_kop_titel"><text:span text:style-name="artikel_kop_label">Artikel</text:span> <text:span text:style-name="artikel_kop_nr">58.</text:span> Inwerkingtreding en citeertitel</text:p>
              <text:list text:style-name="id1-3-2-2-4-4-2">
                <text:list-item text:style-override="id1-3-2-2-4-4-2">
                  <text:number>1.</text:number>
                  <text:p text:style-name="al">Dit reglement treedt in werking op de dag volgende op die van de bekendmaking.</text:p>
                </text:list-item>
                <text:list-item text:style-override="id1-3-2-2-4-4-3">
                  <text:number>2.</text:number>
                  <text:p text:style-name="al">Dit reglement wordt aangehaald als: Reglement van orde raad van Hoeksche Waar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Hoeksche Waard gehouden op 26 april 2022.</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Ch.B. Aptroo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reglement van orde raad Hoeksche Waard 2022</text:p>
          <text:p text:style-name="al">
          <text:span text:style-name="nadrukvet">Algemeen</text:span>
        </text:p>
          <text:p text:style-name="al"/>
          <text:p text:style-name="al">Voor dit integrale reglement van orde is gekozen om de verschillende fasen van het BOB-model beter op elkaar te kunnen afstemmen. Met dit reglement komt een aparte verordening voor de raadscommissies te vervallen. Het BOB-model is overigens slechts ondersteunend voor de wijze van vergaderen en niet leidend. Binnen de kaders van de Gemeentewet worden beslissingen van de raad voorbereid, maar wordt meer nadruk gelegd op de verschillende fasen waarlangs deze beslissingen tot stand komen. Daarnaast bepaalt de fase waarin het besluitvormingstraject zich bevindt in belangrijke mate de wijze waarop informatie wordt verwerkt.</text:p>
          <text:p text:style-name="al"/>
          <text:p text:style-name="al">
          <text:span text:style-name="nadrukvet">Artikelsgewijs</text:span>
        </text:p>
          <text:p text:style-name="al"/>
          <text:p text:style-name="al">
          <text:span text:style-name="nadrukvet">Artikel 1. Begripsbepalingen</text:span>
        </text:p>
          <text:p text:style-name="al">In artikel 1 worden begrippen uit dit reglement van orde gedefinieerd. Deze spreken grotendeels voor zich. Ook wordt daarin het BOB-model nader geduid.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Toepassingsbereik</text:span>
        </text:p>
          <text:p text:style-name="al">De inhoud van dit artikel spreekt voor zich.</text:p>
          <text:p text:style-name="al"/>
          <text:p text:style-name="al">
          <text:span text:style-name="nadrukvet">Artikel 3. Beëdiging raadsleden na onderzoek geloofsbriev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text:span text:style-name="nadrukondlijn">.</text:span>
        </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4. Fracties</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voorzitter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text:p>
          <text:p text:style-name="al">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door de in beeld zijnde fractievoorzitter is voldoende. De raad is gehouden met ingang van de eerstvolgende vergadering nadat hiervan mededeling is gedaan rekening te houden met de nieuwe situatie.</text:p>
          <text:p text:style-name="al"/>
          <text:p text:style-name="al">Dit betekent ook dat:</text:p>
          <text:list text:style-name="id1-3-2-4-43">
            <text:list-item text:style-override="id1-3-2-4-4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43-2">
              <text:number>-</text:number>
              <text:p text:style-name="al">personen die tussentijds van partij veranderen hun raadslidmaatschap niet verliezen;</text:p>
            </text:list-item>
            <text:list-item text:style-override="id1-3-2-4-43-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5. Benoeming wethouders na onderzoek geloofsbrieven en analyse bestuurlijke integriteit</text:span>
        </text:p>
          <text:p text:style-name="al">Artikel 5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gebruik te maken van de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en de door de kandidaat-wethouder te overleggen verklaring omtrent het gedrag (hierna: VOG). De VOG kent een screeningsprofiel voor politieke ambtsdragers. Bij dit profiel staat de integriteit van de aspirant bestuurder centraal. Het is mogelijk om deze VOG via een spoedprocedure uit te laten voeren. Na het onderzoek, bedoeld in het eerste lid, brengt de commissie advies uit aan de raad over de benoeming tot wethouder (tweede lid). De kandidaat-wethouders worden in opdracht van de burgemeester voor aanvang van iedere ambtstermijn aan een integriteitstoets onderworpen. De burgemeester brengt over de uitkomsten daarvan verslag uit aan de raad. De uitkomsten van het onderzoek en het verslag zijn niet openbaar (derde lid). </text:p>
          <text:p text:style-name="al"/>
          <text:p text:style-name="al">Artikel 5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6. Het presidium</text:span>
        </text:p>
          <text:p text:style-name="al">Het presidium vormt het dagelijks bestuur van de raad. Daarbij dient wel te worden opgemerkt dat ervoor moet worden gewaakt dat dit orgaan voor wat betreft de inhoudelijke aspecten van het raadswerk een te prominente rol gaat vervullen, omdat anders het gevaar bestaat dat er binnen de raad een nieuw bestuursorgaan wordt gecreëerd, hetgeen niet strookt met de Grondwet, die het primaat immers expliciet bij de raad legt (artikel 125, eerste lid, van de Grondwet). De samenstelling, taken, bevoegdheden en werkwijze zijn geregeld in een aparte verordening.</text:p>
          <text:p text:style-name="al"/>
          <text:p text:style-name="al">
          <text:span text:style-name="nadrukvet">Artikel 7. De agendacommissie</text:span>
        </text:p>
          <text:p text:style-name="al">De agendacommissie vervult een belangrijke coördinerende rol bij de agendering van zaken in de BOB-cyclus. De agendacommissie heeft het overzicht van alle onderwerpen waar de raad zich mee bezig houdt en zorgt voor de planning. De samenstelling, taken, bevoegdheden en werkwijze zijn geregeld in een aparte verordening.</text:p>
          <text:p text:style-name="al"/>
          <text:p text:style-name="al">
          <text:span text:style-name="nadrukvet">Artikel 8. Instelling raadscommissies</text:span>
        </text:p>
          <text:p text:style-name="al">De besluitvormingscyclus is ingericht op basis van het BOB-model, maar wel binnen het daarvoor wettelijk verankerde commissiestelsel. De taken van de raadscommissies zijn vastgelegd in artikel 82, eerste lid, van de wet. De raadscommissies bereiden de besluitvorming van de raad voor en overleggen met het college of de burgemeester. De fase van oordeelsvorming heeft een belangrijke plek in het vergadermodel. Het politieke debat vindt vooral in deze fase plaats en in de raadsvergaderingen staat de besluitvorming centraal.</text:p>
          <text:p text:style-name="al">Het commissiestelsel als zodanig is terug te zien in het gegeven dat de beeld- en oordeelsvorming thematisch zijn ingericht. Het thematisch vergaderen wordt vooral ingegeven door de wens te komen tot inhoudelijke verdieping door de woordvoerders op de dossiers en onderwerpen die vallen binnen de door de raad gekozen thema’s. Omdat er per onderwerp sprake kan zijn van een andere woordvoerder, wordt de raad aangeraden om binnen deze thematische indeling aandachts-/taakgebieden vast te leggen. Op deze wijze krijgt het woordvoerderschap en de herkenbaarheid over en weer nog meer betekenis.</text:p>
          <text:p text:style-name="al">Daarnaast is gekozen voor het parallel vergaderen. Gelet hierop wordt bij het bepalen van de thema-indeling rekening gehouden met de portefeuilleverdeling in het college.</text:p>
          <text:p text:style-name="al"/>
          <text:p text:style-name="al">
          <text:span text:style-name="nadrukvet">Artikel 9. Samenstelling raadscommissies </text:span>
        </text:p>
          <text:p text:style-name="al">Zowel de raadsleden als de burgerleden zijn commissielid. De burgerleden worden door de raad benoemd, op voordracht van de fracties (derde lid). Dit houdt in dat het aan de fracties zelf is om te bepalen wie de betreffende fractie vertegenwoordigen in de verschillende commissies. Het is enkel mogelijk de benoeming van een voorgedragen lid te weigeren als het een burgerlid betreft dat niet voldoet aan bepaalde vereisten van de wet die ook gelden voor raadsleden en die van overeenkomstige toepassing zijn verklaard. Burgerleden zijn ongekozen burgers en hoeven niet te zijn opgenomen op de kandidatenlijsten van de in de raad vertegenwoordigde fracties. </text:p>
          <text:p text:style-name="al"/>
          <text:p text:style-name="al">
          <text:span text:style-name="nadrukvet">Artikel 10. De commissievoorzitters</text:span>
        </text:p>
          <text:p text:style-name="al">De raad benoemt de commissievoorzitters en hun plaatsvervangers. Zij maken als zodanig deel uit van de agendacommissie. 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11.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de artikelen 10 en 13 van de wet gestelde eisen (tweede lid) en indien een burgerlid is benoemd op voordracht van een fractie die niet meer vertegenwoordigd is in de raad (zevende lid).</text:p>
          <text:p text:style-name="al"/>
          <text:p text:style-name="al">De raad kan een burgerlid op voorstel van de fractie die het lid heeft voorgedragen ontslaan (derde lid). Deze situatie kan zich voordoen in geval van een splitsing van een fractie. De ontstane nieuwe fractie heeft dan overigens weer recht op het voordragen van eigen burgerleden. </text:p>
          <text:p text:style-name="al"/>
          <text:p text:style-name="al">
          <text:span text:style-name="nadrukvet">Artikel 12. De griffier</text:span>
        </text:p>
          <text:p text:style-name="al">De raad is verplicht een griffier aan te wijzen (artikelen 100 en 107 van de wet). De griffier is in eerste instantie verantwoordelijk voor de bijstand aan de raad. Hij is in principe in elke vergadering van de raad aanwezig (eerste lid). In verband met artikel 22 van de wet (verschoningsrecht) is in het tweede lid een bepaling opgenomen met betrekking tot het deelnemen van de griffier aan de beraadslaging. </text:p>
          <text:p text:style-name="al"/>
          <text:p text:style-name="al">
          <text:span text:style-name="nadrukvet">Artikel 13. De commissiegriffier</text:span>
        </text:p>
          <text:p text:style-name="al">De inhoud van dit artikel spreekt voor zich.</text:p>
          <text:p text:style-name="al"/>
          <text:p text:style-name="al">
          <text:span text:style-name="nadrukvet">Artikel 14. Vergaderdag, -plaats en tijdstippen</text:span>
        </text:p>
          <text:p text:style-name="al">De inhoud van dit artikel spreekt voor zich.</text:p>
          <text:p text:style-name="al"/>
          <text:p text:style-name="al">
          <text:span text:style-name="nadrukvet">Artikel 15. Oproep en voorlopige agenda besluitvormende vergadering</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elektronische oproep zendt, waarin de vergadering wordt aangekondigd en de voorlopige agenda met de daarbij behorende stukken. De oproep vermeldt de dag, het tijdstip en de plaats van de vergadering.</text:p>
          <text:p text:style-name="al"/>
          <text:p text:style-name="al">Om te voorkomen dat de raadsleden verrast worden door stukken die betrekking hebben op een onderwerp dat is opgenomen op de voorlopige raadsagenda, is in het eerste lid opgenomen dat in beginsel na de elektronische oproep aan een agendapunt toegevoegde stukken niet bij de besluitvorming wordt betrokken, tenzij de raad hiervoor toestemming geeft. </text:p>
          <text:p text:style-name="al"/>
          <text:p text:style-name="al">
          <text:span text:style-name="nadrukvet">Artikel 16. Oproep en voorlopige agenda beeld-, oordeelsvormende – en oriënterende vergaderingen</text:span>
        </text:p>
          <text:p text:style-name="al">De opstellen van de voorlopige agenda gebeurt door de agendacommissie. Het eerste lid stelt verplicht dat de commissievoorzitter een vastgesteld aantal dagen vóór een vergadering de leden een elektronische oproep zendt, waarin de vergadering wordt aangekondigd en de voorlopige agenda met de daarbij behorende stukken (eerste lid). De oproep vermeldt de dag, het tijdstip en de plaats van de vergadering. </text:p>
          <text:p text:style-name="al"/>
          <text:p text:style-name="al">
          <text:span text:style-name="nadrukvet">Artikel 17. Aanvullende agenda; vaststellen agenda</text:span>
        </text:p>
          <text:p text:style-name="al">In de dagelijkse praktijk van de gemeente zal het niet altijd mogelijk zijn om ruim voor de vergadering een agenda op te stellen, die ook zicht heeft op de actualiteiten. In een dergelijke situatie kan de voorzitter of de commissievoorzitter na het verzenden van de elektronische oproep zo nodig een aanvullende agenda en stukken rondsturen (eerste lid). </text:p>
          <text:p text:style-name="al"/>
          <text:p text:style-name="al">Als omtrent stukken op grond van artikel 25, eerste of tweede lid dan wel artikel 86, eerste of tweede lid, van de wet geheimhouding is opgelegd, blijven deze stukken in afwijking van het eerste lid onder berusting van de griffier en verleent deze de raads- en burgerleden op verzoek inzage. Van geheimhouding wordt melding gemaakt op de stukken.</text:p>
          <text:p text:style-name="al"/>
          <text:p text:style-name="al">Het derde lid heeft tot doel om de raad dan wel de woordvoerders een actievere rol te geven in de opstelling van de raadsagenda dan wel commissieagenda. Enerzijds kunnen individuele leden onderwerpen voor de agenda voordragen. Anderzijds kunnen zij echter ook bij aanvang van de vergadering een voorstel doen om onderwerpen aan de agenda toe te voegen of van de agenda af te voeren. Daarmee kan het individuele lid in ieder geval op twee momenten invloed uitoefenen op de vaststelling van de agenda.</text:p>
          <text:p text:style-name="al"/>
          <text:p text:style-name="al">Indien er een voorstel wordt gedaan om de raads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8. Ter inzage leggen van stukken</text:span>
        </text:p>
          <text:p text:style-name="al">Geïnteresseerden moeten de mogelijkheid hebben om stukken in te zien. Daarom worden alle stukken gelijktijdig met het verzenden van de elektronische oproep ter inzage aangeboden op het gemeentehuis (eerste lid).</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stukken ten aanzien waarvan geheimhouding is opgelegd. Indien het gaat om geheime stukken, waarop voorlopige geheimhouding is opgelegd door het bestuursorgaan dat het document aanbiedt aan de raad en/of commissie, dient dit duidelijk op het stuk te zijn aangegeven. Ook kan worden overwogen hiervan geen kopieën te laten maken, omdat het gevaar bestaat dat vaak gekopieerde stukken toch in de openbaarheid komen. Als het gaat om zogenaamde ‘achterliggende’ stukken waarvan in de raadsvoorstellen melding wordt gemaakt (ambtelijke adviezen, toelichtende nota’s, etc.) dan kunnen deze in het raadsinformatiesysteem worden ontsloten met een zogenaamd slotje.</text:p>
          <text:p text:style-name="al"/>
          <text:p text:style-name="al">De griffier vervult de secretariaatsfunctie ten dienste van de raad. Daarom worden stukken die betrekking hebben op de agenda en de voorstellen van de raads- en commissievergadering en die geheim moeten blijven bij hem ter inzage gelegd. Op verzoek van de leden kan de griffier inzage aan hen verlenen (derde lid).</text:p>
          <text:p text:style-name="al"/>
          <text:p text:style-name="al">
          <text:span text:style-name="nadrukvet">Artikel 19. Openbare kennisgeving</text:span>
        </text:p>
          <text:p text:style-name="al">Met dit artikel wordt invulling gegeven aan de voorschriften van artikel 19, tweede lid en artikel 82, vijfde lid, van de wet. Voor wat betreft de wijze van publicatie is aangesloten bij artikel 3:42, tweede lid van de Algemene wet bestuursrecht (hierna: Awb). In artikel 19 wordt vastgelegd op welke wijze raads- en commissievergaderingen worden aangekondigd.</text:p>
          <text:p text:style-name="al"/>
          <text:p text:style-name="al">
          <text:span text:style-name="nadrukvet">Artikel 20. Presentielijst </text:span>
        </text:p>
          <text:p text:style-name="al">De verplichting tot het hebben van een presentielijst voor de raadsvergadering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De presentielijst voor een commissievergadering en de ondertekening door de voorzitter en de commissiegriffier zijn van belang om de vergoedingen van de niet-raadsleden die lid zijn van de raadscommissie, de burgerleden, te kunnen vaststellen.</text:p>
          <text:p text:style-name="al"/>
          <text:p text:style-name="al">
          <text:span text:style-name="nadrukvet">Artikel 21. Aantal spreektermijnen</text:span>
        </text:p>
          <text:p text:style-name="al">Indien de raad of raadscommissie van mening is dat na de tweede termijn verdere beraadslaging nodig is, kan daartoe uitdrukkelijk worden besluiten (eerste lid). Het tweede lid benadrukt dat de voorzitter dan wel commissievoorzitter elke spreektermijn afsluit. Dit behoeft overigens niets te veranderen aan de praktijk dat een portefeuillehouder antwoordt na de inbreng van de leden in de eerste en tweede termijn.</text:p>
          <text:p text:style-name="al"/>
          <text:p text:style-name="al">Het stellen van vragen dient ook als een spreektermijn beschouwd te worden. Een verzoek van een lid na afloop van de tweede termijn om nog een korte reactie te geven, dient de voorzitter niet te honoreren. </text:p>
          <text:p text:style-name="al"/>
          <text:p text:style-name="al">De beraadslaging over een motie in een raadsvergadering vindt niet plaats in afzonderlijke termijnen, maar gelijktijdig met de beraadslaging over het betreffende, aan de orde zijnde onderwerp (artikel 29 van de wet).</text:p>
          <text:p text:style-name="al"/>
          <text:p text:style-name="al">
          <text:span text:style-name="nadrukvet">Artikel 22. Deelname aan de beraadslaging door anderen</text:span>
        </text:p>
          <text:p text:style-name="al">Deze bepaling is noodzakelijk in verband met de in artikel 22 van de wet geregelde immuniteit. In artikel 82, vijfde lid, van de wet wordt artikel 22 van overeenkomstige toepassing verklaard op leden en andere personen die aan de beraadslagingen van een raadscommissie deelnemen. Het is uiteraard ook mogelijk dat de raad dan wel een raadscommissie bepaalt dat een bepaalde functionaris in bepaalde gevallen altijd aan de beraadslaging mag deelnemen, zoals de secretaris of de griffier. Het gaat in deze bepaling om anderen dan de leden, de voorzitter, de burgemeester en de wethouders. De burgemeester en de wethouder(s) hebben het recht (het woord te voeren en) deel te nemen aan de beraadslagingen. </text:p>
          <text:p text:style-name="al"/>
          <text:p text:style-name="al"/>
          <text:p text:style-name="al">
          <text:span text:style-name="nadrukvet">Artikel 23. Bijwonen van beeld- en oordeelsvormende vergaderingen en specifieke deelname aan de beraadslaging door anderen</text:span>
        </text:p>
          <text:p text:style-name="al">In dit artikel wordt toegelicht met welk doel het college, een portefeuillehouder of een burgermeester kunnen worden uitgenodigd een vergadering bij te wonen en dat zij zich ambtelijk kunnen laten ondersteunen.</text:p>
          <text:p text:style-name="al">Daarnaast is in dit artikel expliciet de mogelijkheid opgenomen dat in bepaalde gevallen ook anderen dan functionarissen (zoals de secretaris, griffier, commissiegriffier of ambtenaren) aan de beraadslagingen kunnen deelnem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24. Voorstellen van orde</text:span>
        </text:p>
          <text:p text:style-name="al">Ieder raadslid of burgerlid heeft te allen tijde het recht een voorstel van orde te doen. de voorzitter legt aan de raad ter beslissing voor of er inderdaad sprake is van een voorstel van orde. Een commissievoorzitter legt dit voor aan de commissi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of een voorstel over de (beperking van de) spreektijden van de leden en overige deelnemers aan de vergadering.</text:p>
          <text:p text:style-name="al">Indien het gaat om een niet geagendeerd voorstel, dient de procedure van een initiatiefvoorstel gevolgd te worden (artikel 30 van de wet). </text:p>
          <text:p text:style-name="al"/>
          <text:p text:style-name="al">
          <text:span text:style-name="nadrukvet">Artikelen 25, 26 en 27. Spreekrecht </text:span>
        </text:p>
          <text:p text:style-name="al">Het geven van spreekrecht aan inwoners en belanghebbenden is een manier om hen meer te betrekken bij de besluitvorming van de raad. Doordat de raadsvergadering het sluitstuk is van het besluitvormingsproces dat lang daarvoor is begonnen (ambtelijke organisatie, college, beeld- en oordeelsvorming) is er voor gekozen het spreekrecht vooral aantrekkelijk te maken in de fase waarop de fracties nog hun mening moeten vormen of nog bezig zijn hun mening te vormen. Een inspreekmogelijkheid tijdens de raadsvergadering is doorgaans minder effectief. Vooral in de fase van beeldvorming is er ruimte voor een inwoner of belanghebbende zijn zegje te doen. Als een soort trechter wordt de mogelijkheid om in te bespreken in een daarop volgende fasen steeds verder ingeperkt.</text:p>
          <text:p text:style-name="al"/>
          <text:p text:style-name="al">
          <text:span text:style-name="nadrukvet">Artikel 28. Advies, geen stemmingen</text:span>
        </text:p>
          <text:p text:style-name="al">In een commissievergadering worden geen besluiten in de zin van de Algemene wet bestuursrecht genomen. Een raadscommissie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Over adviezen aan de raad wordt dus niet gestemd.</text:p>
          <text:p text:style-name="al">In het vierde lid worden de gevallen omschreven waarin stemmingen in een raadscommissie aan de orden kunnen zijn. Hier moet worden gedacht aan de volgende zaken:</text:p>
          <text:list text:style-name="id1-3-2-4-156">
            <text:list-item text:style-override="id1-3-2-4-156-1">
              <text:number>1.</text:number>
              <text:p text:style-name="al">Besluiten tot het vaststellen van de agenda.</text:p>
            </text:list-item>
            <text:list-item text:style-override="id1-3-2-4-156-2">
              <text:number>2.</text:number>
              <text:p text:style-name="al">Besluiten tot het al dan niet sluiten van de deuren i.v.m. een voorgenomen besloten vergadering.</text:p>
            </text:list-item>
            <text:list-item text:style-override="id1-3-2-4-156-3">
              <text:number>3.</text:number>
              <text:p text:style-name="al">Besluiten tot het opleggen van geheimhouding op stukken die ter beraadslaging voorliggen en/of op de beraadslaging over stukken waarop al (voorlopige) geheimhouding ligt en.</text:p>
            </text:list-item>
            <text:list-item text:style-override="id1-3-2-4-156-4">
              <text:number>4.</text:number>
              <text:p text:style-name="al">Ordevoorstellen.</text:p>
            </text:list-item>
          </text:list>
          <text:p text:style-name="al">Stemming bij de hierboven opgesomde besluiten is enkel aan de orde als 1 van de deelnemers aan de vergadering of de voorzitter hierom vraagt. In dat geval wordt er hoofdelijk gestemd. Alle deelnemers aan de vergadering hebben in dat geval het recht en de plicht om een stem uit te brengen. Bij stemming geldt het principe ‘one man, one vote’. Het hanteren van een systeem van gewogen stemmen is verboden. In de praktijk zal in een commissievergadering overigens niet vaak om stemming worden gevraagd. Deelname aan een stemming is afhankelijk van de aanwezigheid op het moment dat een besluit voorligt waarover stemming wordt gevraagd. </text:p>
          <text:p text:style-name="al"/>
          <text:p text:style-name="al">
          <text:span text:style-name="nadrukvet">Artikel 29. Stemverklaring</text:span>
        </text:p>
          <text:p text:style-name="al">Stemverklaringen zullen kort moeten zijn en mogen niet het karakter krijgen van een derde termijn. Het is dus geen voortzetting van het politieke debat. Een raadslid legt in ten hoogste een minuut uit welke doorslaggevende overweging(en) leidt tot een voor- of tegenstem. De stemverklaringen worden gegeven vóór de hoofdelijke oproep van de leden dat de stemming begint.</text:p>
          <text:p text:style-name="al"/>
          <text:p text:style-name="al">
          <text:span text:style-name="nadrukvet">Artikel 30.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31. Stemming; procedure hoofdelijke stemming</text:span>
        </text:p>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74">
            <text:list-item text:style-override="id1-3-2-4-174-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
          <text:list text:style-name="id1-3-2-4-175">
            <text:list-item text:style-override="id1-3-2-4-175-1">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
          <text:list text:style-name="id1-3-2-4-176">
            <text:list-item text:style-override="id1-3-2-4-176-1">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raadsvergaderingen kan het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verklaren’ opgenomen, waarmee buiten twijfel staat dat dit artikellid ook van toepassing is op digitale stemmingen. </text:p>
          <text:p text:style-name="al"/>
          <text:p text:style-name="al">
          <text:span text:style-name="nadrukvet">Artikel 32. Volgorde stemming over amendementen en moties</text:span>
        </text:p>
          <text:p text:style-name="al">Voor alle duidelijkheid wordt hier een verschil in procedure aangegeven tussen een motie en een amendement. Een amendement strekt tot wijziging van een voorgestelde beslissing en komt daarom in stemming voorafgaand aan de stemming over het ontwerpbesluit. Een motie strekt niet tot wijziging van een voorgestelde beslissing; over een motie wordt een apart besluit genomen, nadat de besluitvorming over de voorgestelde beslissing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33.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97">
            <text:list-item text:style-override="id1-3-2-4-197-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97-2">
              <text:number>-</text:number>
              <text:p text:style-name="al">Een aanbeveling is geen voordracht. Het spraakgebruik heeft het vaak over voordracht, maar een persoon nomineren als wethouder staat niet gelijk aan een voordracht;</text:p>
            </text:list-item>
            <text:list-item text:style-override="id1-3-2-4-197-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34. Videoverslag en besluitenlijst van de oordeelsvormende en de besluitvormende vergadering</text:span>
        </text:p>
          <text:p text:style-name="al">Artikel 34 regelt de verslagleggende taak van de (commissie)griffier en de wijze waarop de verslaglegging plaats vindt middels videoverslaglegging. Het maken van een verslag is niet verplicht. In de wet wordt alleen gesproken over de verplichting een besluitenlijst openbaar te maken (artikel 23, vijfde lid, van de wet en het vijfde lid). </text:p>
          <text:p text:style-name="al"/>
          <text:p text:style-name="al">De besluitenlijst dient op zo kort mogelijke termijn te worden gepubliceerd. Het ligt voor de hand dat de besluitenlijst ook op de internetsite van de gemeente digitaal toegankelijk worden gemaakt.</text:p>
          <text:p text:style-name="al"/>
          <text:p text:style-name="al">
          <text:span text:style-name="nadrukvet">Artikel 35.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invulling van de actieve informatieplicht van het college aan de raad in de vorm van raadsinformatiebrieven komen in principe ook bij de raad binnen. Deze raadsinformatiebrieven zijn dan ook ingekomen stukken. De raad stelt op voorstel van het presidium, of in geval van onverwijlde spoed de griffier, de wijze van afdoening van de ingekomen stukken vast (tweede lid). </text:p>
          <text:p text:style-name="al"/>
          <text:p text:style-name="al">
          <text:span text:style-name="nadrukvet">Artikel 36. Toepassing reglement op besloten vergaderingen</text:span>
        </text:p>
          <text:p text:style-name="al">Artikel 36 bepaalt dat de bepalingen van het Reglement van Orde van overeenkomstige toepassing zijn op een vergadering achter gesloten deuren. Hierbij kan onder meer gedacht worden aan de bepalingen omtrent het tijdig verzenden van stukken, het recht van amendement en het recht van motie.</text:p>
          <text:p text:style-name="al"/>
          <text:p text:style-name="al">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37. Videoverslag en besluitenlijst van de besloten oordeelsvormende en besluitvormende vergadering</text:span>
        </text:p>
          <text:p text:style-name="al">In artikel 27 wordt uitwerking gegeven aan artikel 23, derde lid, van de wet. In overeenstemming met de bepaling over de verslaglegging van de vergadering is de (commissie)griffier ook verantwoordelijk voor het verslaglegging inclusief de besluitenlijst van een besloten vergadering. Dit verslag ligt ter inzage bij de griffier (eerste lid).</text:p>
          <text:p text:style-name="al"/>
          <text:p text:style-name="al">
          <text:span text:style-name="nadrukvet">Artikel 38. Geheimhouding in de raadscommissies</text:span>
        </text:p>
          <text:p text:style-name="al">De inhoud van dit artikel spreekt voor zich.</text:p>
          <text:p text:style-name="al"/>
          <text:p text:style-name="al">
          <text:span text:style-name="nadrukvet">Artikel 39. Opheffing geheimhouding</text:span>
        </text:p>
          <text:p text:style-name="al">In de in artikel 39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Met ingang van 1 mei 2022 is de Wet open overheid van kracht. Daarin is geregeld dat eenieder recht heeft op toegang tot publieke informatie. Bestuursorganen hebben de zorgplicht, een inspanningsverplichting, om te zorgen dat informatie actief openbaar en toegankelijk worden gemaakt.</text:p>
          <text:p text:style-name="al"/>
          <text:p text:style-name="al">
          <text:span text:style-name="nadrukvet">Artikel 40. Handhaving en schorsing door commissievoorzitter</text:span>
        </text:p>
          <text:p text:style-name="al">Artikel 26 van de wet geeft aan dat de voorzitter bij raadsvergadering bevoegd is om de orde in de vergadering te handhaven. Voor de commissievergaderingen ontbreekt een dergelijke bepaling, deze is daarom in artikel 40 opgenomen. Ingevolge artikel 10, derde lid van het Reglement van Orden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41.</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burgerleden.</text:p>
          <text:p text:style-name="al"/>
          <text:p text:style-name="al">
          <text:span text:style-name="nadrukvet">Artikel 41. Toehoorders en pers</text:span>
        </text:p>
          <text:p text:style-name="al">Artikel 26 van de wet wordt wat betreft het handhaven van de orde aangevuld met de bepalingen in artikel 40. Voor raadscommissies ontbreekt een dergelijke handhavingsbepaling in de wet, het derde lid voorziet hierin. De voorzitter en de commissievoorzitter hebben de bevoegdheid om toehoorders die de orde verstoren te doen vertrekken en bij volharding in hun gedrag de toegang te ontzeggen.</text:p>
          <text:p text:style-name="al"/>
          <text:p text:style-name="al">
          <text:span text:style-name="nadrukvet">Artikel 42. Geluid- en beeldregistraties</text:span>
        </text:p>
          <text:p text:style-name="al">Aangezien de vergaderingen in principe openbaar zijn, kunnen radio- en tv-stations geluid- en beeldregistraties maken. Dit is uiteraard niet het geval als het een besloten vergadering betreft. Wel dient rekening gehouden te worden met de privacy van insprekers of publiek. Raads- en burgerleden daarentegen hebben een publieke functie. Het is mogelijk om een aanwijzing te geven dat publiek slechts vanaf een bepaalde afstand in beeld mag worden gebracht. Ook kan een aanwijzing zijn dat inwoners en belanghebbenden die inspreken niet gefilmd mogen worden, uiteraard in overleg met de insprekers. Mogelijk hebben zij geen probleem met beeldregistraties.</text:p>
          <text:p text:style-name="al"/>
          <text:p text:style-name="al">
          <text:span text:style-name="nadrukvet">Artikelen 43 en 44. Amendementen en subamendementen</text:span>
        </text:p>
          <text:p text:style-name="al">Elk lid van de raad kan wijzigingen op voorgestelde beslissingen door het college of op voorgestelde beslissingen bij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Het recht van amendement is neergelegd in artikel 147b van de wet. Dit artikel verplicht de raad nadere regels te stellen. Deze nadere regels staan in de artikelen 43 en 44.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p>
          <text:p text:style-name="al"/>
          <text:p text:style-name="al">
          <text:span text:style-name="nadrukvet">Artikel 45. Moties</text:span>
        </text:p>
          <text:p text:style-name="al">In artikel 1 is de definitie van het begrip ‘motie’ gegeven. Een ‘motie’ is een korte en gemotiveerde verklaring waarmee een oordeel, wens, verzoek op opdracht wordt uitgesproken.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Een motie kan zich ook richten tot een door of vanwege de raad ingesteld orgaa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46.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0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en ontwerpbesluit (MvT, Kamerstukken II 2012/13, 33691, 3, p. 2-3).</text:p>
          <text:p text:style-name="al"/>
          <text:p text:style-name="al">Het derde lid houdt in de agendacommissie het initiatiefvoorstel zo spoedig mogelijk agendeert voor de eerstvolgende BOB-cyclus nadat het college in de gelegenheid is gesteld om zijn wensen en bedenkingen ter kennis van de raad te brengen. Als de oproep voor de eerstvolgende beeldvormende vergadering al is verzonden, dan wordt het voorstel geagendeerd voor de daaropvolgende BOB-cyclus. Dit laat de mogelijkheid onverlet voor het individuele raadslid om op grond van artikel 17, derde lid, voor te stellen het initiatiefvoorstel toch aan de agenda toe te voegen. Voor zover de in het tweede lid van artikel 46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47. Raadsvoorstel van het college</text:span>
        </text:p>
          <text:p text:style-name="al">Artikel 47 heeft betrekking op het agenderingsrecht van de raad. De raad is de enige die meestal door tussenkomst van de agendacommiss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48. Vragen over raadsvoorstellen in de beeldvormende fase</text:span>
        </text:p>
          <text:p text:style-name="al">Met het opnemen van artikel 48 in dit reglement wordt de bestaande praktijk van het stellen van vragen naar feitelijkheden en verhelderende vragen aan de opstellers van raadsvoorstellen in de fase van beeldvorming geborgd. Dergelijke vragen moeten worden gezien als verzoeken om ambtelijke bijstand. Het zijn geen vragen aan één of meer portefeuillehouders, het college, de burgemeester of het presidium. Alhoewel het recht van ambtelijke bijstand is voorbehouden aan raadsleden, is het wenselijk dat ook burgerleden in het kader van het ondersteunen van de raadsleden in hun fractie, toegang krijgen tot deze ambtelijke bijstand. Zij dienen de technische vragen in of stellen deze in dat geval namens de in hun fractie zitting hebbende raadsleden. Daarin voorziet het vijfde lid.</text:p>
          <text:p text:style-name="al"/>
          <text:p text:style-name="al">
          <text:span text:style-name="nadrukvet">Artikel 49. Interpellatie</text:span>
        </text:p>
          <text:p text:style-name="al">Artikel 49 stelt nadere regels zoals bedoeld in artikel 155, tweede lid, van de wet. Het interpellatierecht ligt in het verlengde van het mondelinge vragenrecht en is een zwaarder politiek instrument. Het gaat om het recht van een volksvertegenwoordiger om tijdens een vergadering over een niet geagendeerd onderwerp inlichtingen aan het college of de burgemeester te vragen. Daarvoor is verlof van de raad nodig, omdat de vergaderorde wordt doorbroken. De vragen in het kader van een interpellatie worden gesteld door het individuele raadslid. Uit de artikelen 169 en 180 van de wet moet worden afgeleid dat het college en de burgemeester tot antwoorden verplicht zijn, tenzij er sprake is van strijd met het openbaar belang. De inlichtingen worden gegeven aan de raad als geheel.</text:p>
          <text:p text:style-name="al"/>
          <text:p text:style-name="al">
          <text:span text:style-name="nadrukvet">Artikel 50.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Niet de voorzitter, maar het college of de burgemeester geeft daarom het schriftelijke antwoord. In de praktijk zal een schriftelijk antwoord van het college vaak door de desbetreffende portefeuillehouder gegeven worden (artikel 168 van de wet). Schriftelijke vragen worden vaak ook als politieke vragen aangeduid. Het verkrijgen van informatie is niet altijd het primaire doel van het stellen van schriftelijke vragen. Aandacht vragen voor een kwestie of belang en politieke profilering is veelal belangrijker.</text:p>
          <text:p text:style-name="al"/>
          <text:p text:style-name="al">De raad kan oordelen dat het bijvoorbeeld wenselijk is dat de verantwoordelijke portefeuillehouder of de burgemeester in de raadsvergadering e.e.a. komt toelichten en nadere vragen komt beantwoorden. Om die reden is in het vijfde lid opgenomen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51. Inlichtingen</text:span>
        </text:p>
          <text:p text:style-name="al">In artikel 51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Overigens blijft hier het uitgangspunt dat de raad en elk van zijn leden alle informatie dient te ontvangen die nodig is om zijn functie te kunnen uitoefenen. Dat strekt zich ook uit over geheime informatie. In dat geval kan de informatie worden verstrekt onder het opleggen van geheimhouding.</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en 52 en 53. Actualiteitenronde</text:span>
        </text:p>
          <text:p text:style-name="al">Deze artikelen vormen een invulling van artikel 155, eerste lid, van de wet met betrekking tot het vragenrecht. In dit artikel is niet opgenomen dat de raad regels of nadere regels kan stellen over invulling van het vragenrecht. Het enigszins reguleren van het onbeperkte vragenrecht kan zeker een functie hebben en ziet vooral op procedurele randvoorwaarden. Een dergelijke uitwerking zal het in de wet toegekende individuele vragenrecht echter niet mogen beperken. </text:p>
          <text:p text:style-name="al">Ook hier volgt een antwoordplicht uit de artikelen 169 en 180 van de wet, evenals voor de verschoningsgrond strijd met het openbaar belang. Hoewel het recht individueel van aard is, worden de gevraagde antwoorden aan de raad als geheel gegeven; ook dat blijkt uit artikel 169, derde lid en artikel 180, derde lid. Deze artikelleden leggen een antwoordplicht op het college en de afzonderlijke leden en de burgmeester. Uitgangspunt is en blijft dat elk raadslid recht heeft op alle informatie, ook geheime informatie, om zijn functie als raadslid te kunnen uitoefenen. Met het opleggen van geheimhouding kan dit worden ondervangen.</text:p>
          <text:p text:style-name="al"/>
          <text:p text:style-name="al">In dit reglement is ervoor gekozen om raadsleden op te roepen alleen vragen te stellen over actuele onderwerpen, waarvoor geldt dat de beantwoording geen uitstel duldt en het onderwerp niet in diezelfde vergadering aan de orde komt. Gelet op het onbeperkte individuele vragenrecht, moeten deze artikelen vooral worden gezien als een verzoek aan raads- en burgerleden zich te beperken bij het stellen van mondelinge vragen in de raads- en oordeelsvormende vergadering tot actuele zaken. </text:p>
          <text:p text:style-name="al">Door deze mogelijkheid van het stellen van mondelinge vragen over actuele onderwerpen ook open te stellen in de oordeelsvormende vergadering, hebben ook burgerleden toegang tot dit mondelinge vragenrecht.</text:p>
          <text:p text:style-name="al"/>
          <text:p text:style-name="al">
          <text:span text:style-name="nadrukvet">Artikel 54. Agenderingsrecht</text:span>
        </text:p>
          <text:p text:style-name="al">De raad, commissie en de leden daarvan gaan over hun eigen agenda en kunnen dus ook onderwerpen ter agendering aandragen. Met het opnemen van een artikel dat dit agenderingsrecht regelt, wordt beoogd het bewustzijn van dit recht te bevorderen en hiervoor handvatten aan te reiken. De agendering vindt op basis van dit artikel plaats door tussenkomst van de agendacommissie. Dit laat onverlet dat bij de vaststelling van de agenda het ieder commissielid vrijstaat om een voorstel te doen de voorlopige agenda aan te vullen. De kans tot een succesvolle agendering wordt hopelijk met de komst van dit artikel vergroot.</text:p>
          <text:p text:style-name="al"/>
          <text:p text:style-name="al">In het vijfde lid is geregeld dat bij dringende redenen de agendacommissie een agenderingsverzoek kan afwijzen. Deze dringende redenen doen zich voor ais sprake is van ‘zodanige elementen of situatie(s) in of rondom een agenderingsverzoek, waardoor objectief gezien van de agendacommissie niet kan worden verwacht dat het agenderingsverzoek wordt geagendeerd’.</text:p>
          <text:p text:style-name="al">Denk hier bijvoorbeeld aan de situatie dat de raad wordt gevraagd te debatteren over een onderwerp waarvoor opgaat dat de raad daarbij geen enkele zeggenschap heeft, dat wordt overwogen de raad een standpunt te laten innemen welkt in strijd is met wet- of regelgeving of een agenderingsverzoek waardoor personen beschadigd dreigen te raken.</text:p>
          <text:p text:style-name="al"/>
          <text:p text:style-name="al">
          <text:span text:style-name="nadrukvet">Artikel 55. Aanwijzen rapporteurs en verslag en verantwoording</text:span>
        </text:p>
          <text:p text:style-name="al">Met dit artikel worden handvatten gegeven om de sturing op en verantwoording van vertegenwoordigers in besturen van verbonden partijen en gemeenschappelijke regelingen in het bijzonder vorm te geven. Met de inwerkingtreding van de gewijzigde Wet gemeenschappelijke regelingen per 1 juli 2022 waarmee de democratische legitimatie van gemeenschappelijke regelingen wordt versterkt, worden de sturings- en controlemechanismen van de raad extra kracht bij gezet.</text:p>
          <text:p text:style-name="al"/>
          <text:p text:style-name="al">
          <text:span text:style-name="nadrukvet">Artikelen 56, 57 en 58. Uitleg reglement, intrekking oude regelingen, inwerkingtreding en citeertitel</text:span>
        </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89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9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9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DC.source">artikel 82 van de Gemeentewet]|[1.0:c:BWBR0005416&amp;artikel=82&amp;g=2022-05-01</meta:user-defined>
    <meta:user-defined meta:name="DC.source">artikel 84 van de Gemeentewet]|[1.0:c:BWBR0005416&amp;artikel=84&amp;g=2022-05-01</meta:user-defined>
    <meta:user-defined meta:name="DCTERMS.alternative">Reglement van orde raad van Hoeksche Waard 2022</meta:user-defined>
    <dc:language>nl</dc:language>
    <meta:user-defined meta:name="OVERHEIDop.locatietype/OVERHEIDop.gebiedsmarkering">Gemeente</meta:user-defined>
    <meta:user-defined meta:name="DC.title">Reglement van orde voor vergaderingen en andere werkzaamheden door of vanwege de raad van Hoeksche Waard 2022</meta:user-defined>
    <meta:user-defined meta:name="DCTERMS.W3CDTF/DCTERMS.available">2022-06-21</meta:user-defined>
    <meta:user-defined meta:name="DCTERMS.W3CDTF/OVERHEIDop.jaargang">2022</meta:user-defined>
    <meta:user-defined meta:name="OVERHEIDop.publicationIssue">278896</meta:user-defined>
    <meta:user-defined meta:name="OVERHEIDop.betreftRegeling">CVDR678140_1</meta:user-defined>
    <meta:user-defined meta:name="xs:date/OVERHEIDop.startdatum">2022-06-22</meta:user-defined>
    <meta:user-defined meta:name="OVERHEIDop.GmbID/DC.identifier">gmb-2022-278896</meta:user-defined>
    <meta:user-defined meta:name="OVERHEIDop.versieInformatie"/>
  </office:meta>
</office:document-meta>
</file>