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aan Oranjelaan 28, 2341CD te 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. </text:p>
            <text:p text:style-name="common-al">Ingekomen aanvraag omgevingsvergunning</text:p>
            <text:p text:style-name="common-al">Oranjelaan 28 – verbouw woning (16-06-2022/7051163)</text:p>
            <text:p text:style-name="common-al">Ingekomen aanvragen en verleende omgevingsvergunningen zijn beschikbaar als externe bijlage bij deze publicatie (linker kolom) </text:p>
            <text:p text:style-name="common-al">Ook kunt u deze inzien door ze digitaal op te vragen via onze website <text:a xlink:href="http://www.oegstgeest.nl/contactformulier" xlink:type="simple">www.oegstgeest.nl/contactformulier</text:a> of door te bellen met 14071, tussen 09.00 en 12.00 uur, voor het maken van een afspraak op het gemeentehuis.</text:p>
            <text:p text:style-name="common-al">Ook is er informatie beschikbaar op de website www.oegstgeest.nl/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88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327</meta:user-defined>
    <meta:user-defined meta:name="DCTERMS.abstract">verbouw woning</meta:user-defined>
    <dc:language>nl</dc:language>
    <meta:user-defined meta:name="OVERHEIDop.locatietype/OVERHEIDop.gebiedsmarkering">Adres</meta:user-defined>
    <meta:user-defined meta:name="DC.title">Aanvraag omgevingsvergunning voor het verbouwen van een woning aan Oranjelaan 28, 2341CD te  Oegstgee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890</meta:user-defined>
    <meta:user-defined meta:name="OVERHEIDop.GmbID/DC.identifier">gmb-2022-278890</meta:user-defined>
    <meta:user-defined meta:name="OVERHEIDop.versieInformatie"/>
  </office:meta>
</office:document-meta>
</file>