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opslaan en leveren van Adbleu in maximaal 2 IBC's van  1000 lt (milieuneutraal veranderen) - Tussendiepen 78, 9206A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ussendiepen 78, 9206AE Drachten, opslaan en leveren van Adbleu in maximaal 2 IBC's van 1000 lt (milieuneutraal veranderen, datum bekendmaking: 17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888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8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8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ende omgevingsvergunning, Tussendiepen 78, 9206AE Drachten, opslaan en leveren van Adbleu in maximaal 2 IBC's van  1000 lt (milieuneutraal veranderen), datum bekendmaking: 17 juni 2022</meta:user-defined>
    <dc:language>nl</dc:language>
    <meta:user-defined meta:name="OVERHEIDop.locatietype/OVERHEIDop.gebiedsmarkering">Punt</meta:user-defined>
    <meta:user-defined meta:name="DC.title">Gemeente Smallingerland - verlening omgevingsvergunning - opslaan en leveren van Adbleu in maximaal 2 IBC's van  1000 lt (milieuneutraal veranderen) - Tussendiepen 78, 9206AE Drachten</meta:user-defined>
    <meta:user-defined meta:name="DCTERMS.W3CDTF/DCTERMS.available">2022-06-21</meta:user-defined>
    <meta:user-defined meta:name="DCTERMS.W3CDTF/OVERHEIDop.jaargang">2022</meta:user-defined>
    <meta:user-defined meta:name="OVERHEIDop.publicationIssue">278889</meta:user-defined>
    <meta:user-defined meta:name="OVERHEIDop.GmbID/DC.identifier">gmb-2022-278889</meta:user-defined>
    <meta:user-defined meta:name="OVERHEIDop.versieInformatie"/>
  </office:meta>
</office:document-meta>
</file>