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11 woningen aan Marskwartier 10, Hemrikkwartier 15 en 18, Hazelaarwal 25 t/m 3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8 april 2022<text:span text:style-name="nadrukvet">, Marskwartier 10, Hemrikkwartier 15 en 18, Hazelaarwal 25 t/m 32</text:span>, het bouwen van 11 woningen (145694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888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8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8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45694-20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de beslistermijn voor het bouwen van 11 woningen aan Marskwartier 10, Hemrikkwartier 15 en 18, Hazelaarwal 25 t/m 32 te Emm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888</meta:user-defined>
    <meta:user-defined meta:name="OVERHEIDop.GmbID/DC.identifier">gmb-2022-278888</meta:user-defined>
    <meta:user-defined meta:name="OVERHEIDop.versieInformatie"/>
  </office:meta>
</office:document-meta>
</file>