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Molenweg 10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weg 10 te Eelde</text:p>
            <text:p text:style-name="tussenkopcur">Omschrijving : het verbouwen van een woning</text:p>
            <text:p text:style-name="tussenkopcur">Verzonden : 16 juni 2022</text:p>
            <text:p text:style-name="tussenkopcur">Kenmerk : WABO-2022045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88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Molenweg 10 te Eelde; het verbouwen van een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87</meta:user-defined>
    <meta:user-defined meta:name="OVERHEIDop.GmbID/DC.identifier">gmb-2022-278887</meta:user-defined>
    <meta:user-defined meta:name="OVERHEIDop.versieInformatie"/>
  </office:meta>
</office:document-meta>
</file>