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Barnaart 27, 2022-04682, het evenement Patronaat &amp; Rapa Nui Presenteren op 17 en 18 augustus 2022, ingekomen 16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888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8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8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ingekomen aanvraag evenement Boulevard Barnaart 27, 2022-04682, het evenement Patronaat &amp; Rapa Nui Presenteren op 17 en 18 augustus 2022, ingekomen 16 juni 2022</meta:user-defined>
    <meta:user-defined meta:name="DCTERMS.W3CDTF/DCTERMS.available">2022-06-21</meta:user-defined>
    <meta:user-defined meta:name="DCTERMS.W3CDTF/OVERHEIDop.jaargang">2022</meta:user-defined>
    <meta:user-defined meta:name="OVERHEIDop.publicationIssue">278885</meta:user-defined>
    <meta:user-defined meta:name="OVERHEIDop.GmbID/DC.identifier">gmb-2022-278885</meta:user-defined>
    <meta:user-defined meta:name="OVERHEIDop.versieInformatie"/>
  </office:meta>
</office:document-meta>
</file>