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oeverconstructie aan het Merwedekanaal nabij Kleine Landto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s het Merwedekanaal, nabij Kleine Landtong 4201 HL</text:span> (verzonden 14/06/ ’22) </text:p>
            <text:p text:style-name="common-al">het vervangen van een oeverconstructie, Langs het Merwedekanaal, activiteit bouwen, activiteit het uitvoeren van een 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88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een oeverconstructie aan het Merwedekanaal nabij Kleine Landtong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84</meta:user-defined>
    <meta:user-defined meta:name="OVERHEIDop.GmbID/DC.identifier">gmb-2022-278884</meta:user-defined>
    <meta:user-defined meta:name="OVERHEIDop.versieInformatie"/>
  </office:meta>
</office:document-meta>
</file>