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vervanging van oude armaturen met nieuwe led armaturen op bestaande lichtmasten aan St.-Janstraat 47a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vervanging oude armaturen met nieuwe led armaturen op bestaande lichtmasten, <text:span text:style-name="nadrukvet">St.-Janstraat 47a </text:span>(28051-2022) <text:span text:style-name="nadrukvet">activiteit</text:span> <text:span text:style-name="nadrukvet">de (ver)bouw van een bouwwerk </text:span>verzenddatum 13 juni 2022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888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051-2022</meta:user-defined>
    <dc:language>nl</dc:language>
    <meta:user-defined meta:name="OVERHEIDop.locatietype/OVERHEIDop.gebiedsmarkering">Adres</meta:user-defined>
    <meta:user-defined meta:name="DC.title">Verlenging beslistermijn voor de vervanging van oude armaturen met nieuwe led armaturen op bestaande lichtmasten aan St.-Janstraat 47a te Elsendor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83</meta:user-defined>
    <meta:user-defined meta:name="OVERHEIDop.GmbID/DC.identifier">gmb-2022-278883</meta:user-defined>
    <meta:user-defined meta:name="OVERHEIDop.versieInformatie"/>
  </office:meta>
</office:document-meta>
</file>