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start en finish Tubbergen, Sportlaan 11: wandel / rolstoel 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Tubbergen, Sportlaan 11 </text:p>
            <text:p text:style-name="common-al">Wat: wandel / rolstoel loop</text:p>
            <text:p text:style-name="common-al">Wanneer: 23-06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888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8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8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2-001024</meta:user-defined>
    <meta:user-defined meta:name="DCTERMS.abstract">wandel / rolstoel loop</meta:user-defined>
    <dc:language>nl</dc:language>
    <meta:user-defined meta:name="OVERHEIDop.locatietype/OVERHEIDop.gebiedsmarkering">Punt</meta:user-defined>
    <meta:user-defined meta:name="DC.title">Gemeente Tubbergen - Melding klein evenement - start en finish Tubbergen, Sportlaan 11: wandel / rolstoel loop</meta:user-defined>
    <meta:user-defined meta:name="DCTERMS.W3CDTF/DCTERMS.available">2022-06-28</meta:user-defined>
    <meta:user-defined meta:name="DCTERMS.W3CDTF/OVERHEIDop.jaargang">2022</meta:user-defined>
    <meta:user-defined meta:name="OVERHEIDop.publicationIssue">278881</meta:user-defined>
    <meta:user-defined meta:name="OVERHEIDop.GmbID/DC.identifier">gmb-2022-278881</meta:user-defined>
    <meta:user-defined meta:name="OVERHEIDop.versieInformatie"/>
  </office:meta>
</office:document-meta>
</file>