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de Muske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2, 4208 CM</text:span> (verzonden 14/06/ ’22) </text:p>
            <text:p text:style-name="common-al">het bouwen van een woning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887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de Musket 2 te Gorin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79</meta:user-defined>
    <meta:user-defined meta:name="OVERHEIDop.GmbID/DC.identifier">gmb-2022-278879</meta:user-defined>
    <meta:user-defined meta:name="OVERHEIDop.versieInformatie"/>
  </office:meta>
</office:document-meta>
</file>