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bouwen van een woning aan Langiusdijk 17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Emmen</text:span>
          </text:p>
            <text:p text:style-name="common-al">23 mei 2022, <text:span text:style-name="nadrukvet">Langiusdijk 17,</text:span> het bouwen van een woning (178106-2022)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78878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878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878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78106-2022</meta:user-defined>
    <dc:language>nl</dc:language>
    <meta:user-defined meta:name="OVERHEIDop.locatietype/OVERHEIDop.gebiedsmarkering">Weg</meta:user-defined>
    <meta:user-defined meta:name="DC.title">Verlengde beslistermijn voor het bouwen van een woning aan Langiusdijk 17 te Emmen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8878</meta:user-defined>
    <meta:user-defined meta:name="OVERHEIDop.GmbID/DC.identifier">gmb-2022-278878</meta:user-defined>
    <meta:user-defined meta:name="OVERHEIDop.versieInformatie"/>
  </office:meta>
</office:document-meta>
</file>