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1 bomen - t.h.v. Voergang 66-76 en 108-118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Voergang 66-76 en 108-118 in Drachten, een gemeentelijke aanvraag voor de kap van 11 bomen, ontvangen: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887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Voergang 66-76 en 108-118 in Drachten, een gemeentelijke aanvraag voor de kap van 11 bomen, ontvangen: 16 juni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1 bomen - t.h.v. Voergang 66-76 en 108-118 in Drach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8877</meta:user-defined>
    <meta:user-defined meta:name="OVERHEIDop.GmbID/DC.identifier">gmb-2022-278877</meta:user-defined>
    <meta:user-defined meta:name="OVERHEIDop.versieInformatie"/>
  </office:meta>
</office:document-meta>
</file>