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een pand tot 2 woningen aan de Molenstraat 49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Molenstraat 49, 4201 CW</text:span> (verzonden 14/06/ ’22) </text:p>
            <text:p text:style-name="common-al">het verbouwen van een pand tot 2 woningen, activiteit bouwen, slopen binnen beschermd stadsgezicht, activiteit rijksmonument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78872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872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872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bouwen van een pand tot 2 woningen aan de Molenstraat 49 te Gorinchem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8872</meta:user-defined>
    <meta:user-defined meta:name="OVERHEIDop.GmbID/DC.identifier">gmb-2022-278872</meta:user-defined>
    <meta:user-defined meta:name="OVERHEIDop.versieInformatie"/>
  </office:meta>
</office:document-meta>
</file>