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 bouwen van 8 seniorenwoningen aan Kniepveen 21, 21 A, 23, 23 A, 33, 33 A, 35 en 35 A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0 juni 2022, <text:span text:style-name="nadrukvet">Kniepveen 21, 21 A, 23, 23 A, 33, 33 A, 35 en 35 A</text:span>, het bouwen van </text:p>
            <text:p text:style-name="common-al">8 seniorenwoningen (20002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87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7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7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025-2022</meta:user-defined>
    <dc:language>nl</dc:language>
    <meta:user-defined meta:name="OVERHEIDop.locatietype/OVERHEIDop.gebiedsmarkering">Weg</meta:user-defined>
    <meta:user-defined meta:name="DC.title">Aanvraag vergunning voor het  bouwen van 8 seniorenwoningen aan Kniepveen 21, 21 A, 23, 23 A, 33, 33 A, 35 en 35 A te Zwarteme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70</meta:user-defined>
    <meta:user-defined meta:name="OVERHEIDop.GmbID/DC.identifier">gmb-2022-278870</meta:user-defined>
    <meta:user-defined meta:name="OVERHEIDop.versieInformatie"/>
  </office:meta>
</office:document-meta>
</file>