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weerterdijk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2 een besluit genomen op de aanvraag omgevingsvergunning voor het bouwen van een varkensstal op de locatie Nederweerterdijk 10 te Meijel. De aanvraag is geregistreerd onder zaaknummer 189423786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Het besluit en de bijbehorende stukken liggen vanaf 22 juni 2022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8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derweerterdijk 10 te Meijel</meta:user-defined>
    <meta:user-defined meta:name="DCTERMS.W3CDTF/DCTERMS.available">2022-06-21</meta:user-defined>
    <meta:user-defined meta:name="DCTERMS.W3CDTF/OVERHEIDop.jaargang">2022</meta:user-defined>
    <meta:user-defined meta:name="OVERHEIDop.publicationIssue">278868</meta:user-defined>
    <meta:user-defined meta:name="OVERHEIDop.GmbID/DC.identifier">gmb-2022-278868</meta:user-defined>
    <meta:user-defined meta:name="OVERHEIDop.versieInformatie"/>
  </office:meta>
</office:document-meta>
</file>