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bedrijfspand , Eeser Hout 5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187</text:p>
            <text:p text:style-name="common-al">Verzenddatum besluit: 14-06-2022</text:p>
            <text:p text:style-name="common-al">Locatie: Eeser Hout 5, Steenwijk, </text:p>
            <text:p text:style-name="common-al">Projectomschrijving: het bouwen van een bedrijfspand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886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6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6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187</meta:user-defined>
    <meta:user-defined meta:name="DCTERMS.abstract">het bouwen van een bedrijfspand 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bedrijfspand , Eeser Hout 5, Steenwij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867</meta:user-defined>
    <meta:user-defined meta:name="OVERHEIDop.GmbID/DC.identifier">gmb-2022-278867</meta:user-defined>
    <meta:user-defined meta:name="OVERHEIDop.versieInformatie"/>
  </office:meta>
</office:document-meta>
</file>