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omgevingsvergunning, het plaatsen van een schuur en een veranda (bouwnummer 16), Buffel Kampen</text:p>
      <text:section text:name="zakelijke-mededeling_id1-3-2" text:style-name="zakelijke-mededeling">
        <text:section text:name="zakelijke-mededeling-tekst_id1-3-2-1" text:style-name="zakelijke-mededeling-tekst">
          <text:section text:name="tekst_id1-3-2-1-1" text:style-name="tekst">
            <text:p text:style-name="common-al">Vergunningsvrije omgevingsvergunning</text:p>
            <text:p text:style-name="common-al">Zaaknummer: 323792022</text:p>
            <text:p text:style-name="common-al">Verzenddatum besluit: 14-06-2022</text:p>
            <text:p text:style-name="common-al">Locatie: Buffel Kampen</text:p>
            <text:p text:style-name="common-al">Projectomschrijving: het plaatsen van een schuur en een veranda (bouwnummer 16)</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78865</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865</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865</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323792022</meta:user-defined>
    <meta:user-defined meta:name="DCTERMS.abstract">het plaatsen van een schuur en een veranda (bouwnummer 16)</meta:user-defined>
    <dc:language>nl</dc:language>
    <meta:user-defined meta:name="OVERHEIDop.locatietype/OVERHEIDop.gebiedsmarkering">Punt</meta:user-defined>
    <meta:user-defined meta:name="DC.title">Vergunningsvrije omgevingsvergunning, het plaatsen van een schuur en een veranda (bouwnummer 16), Buffel Kampen</meta:user-defined>
    <meta:user-defined meta:name="DCTERMS.W3CDTF/DCTERMS.available">2022-06-21</meta:user-defined>
    <meta:user-defined meta:name="DCTERMS.W3CDTF/OVERHEIDop.jaargang">2022</meta:user-defined>
    <meta:user-defined meta:name="OVERHEIDop.publicationIssue">278865</meta:user-defined>
    <meta:user-defined meta:name="OVERHEIDop.GmbID/DC.identifier">gmb-2022-278865</meta:user-defined>
    <meta:user-defined meta:name="OVERHEIDop.versieInformatie"/>
  </office:meta>
</office:document-meta>
</file>