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AANWIJSBESLUIT TOEZICHTHOUDENDE AMBTENAREN GEMEENTE OLDAMBT, CLUSTER RUIMTELIJKE ZAKEN, 2022</text:p>
      <text:section text:name="regeling_id1-3-2" text:style-name="regeling">
        <text:section text:name="aanhef_id1-3-2-1" text:style-name="aanhef">
          <text:section text:name="preambule_id1-3-2-1-1" text:style-name="preambule">
            <text:p text:style-name="al"/>
            <text:p text:style-name="al">De burgemeester van de gemeente Oldambt en het college van burgemeester en wethouders van de gemeente Oldambt, elk voor zover het hun bevoegdheid betreft;</text:p>
            <text:p text:style-name="al"/>
            <text:p text:style-name="al">gelet op artikel 5:11 Awb en hoofdstuk 3 Algemene Plaatselijke Verordening gemeente Oldambt;</text:p>
            <text:p text:style-name="al"/>
            <text:p text:style-name="al">B E S L U I TEN:</text:p>
            <text:p text:style-name="al"/>
            <text:p text:style-name="al">Bijlage: overzicht bevoegdheden aanwijzing toezichthoudende ambtenaren  </text:p>
          </text:section>
        </text:section>
        <text:section text:name="regeling-tekst_id1-3-2-2" text:style-name="regeling-tekst">
          <text:section text:name="hoofdstuk_id1-3-2-2-1" text:style-name="hoofdstuk">
            <text:p text:style-name="hoofdstuk_kop"><text:span text:style-name="label"/> <text:span text:style-name="nr">1.</text:span> AANWIJSBESLUIT</text:p>
            <text:section text:name="artikel_id1-3-2-2-1-2" text:style-name="artikel">
              <text:p text:style-name="artikel_kop_titel"><text:span text:style-name="artikel_kop_label">ARTIKEL</text:span> <text:span text:style-name="artikel_kop_nr">1</text:span> INLEIDING</text:p>
              <text:p text:style-name="al">Bij de gemeente Oldambt zijn meerdere ambtenaren belast met het toezicht op en de naleving van het bij of krachtens diverse wetgeving en gemeentelijke verordeningen gestelde. Het is dan ook van belang de aanwijzing van ambtenaren met toezichthoudende bevoegdheden te actualiseren en te concretiseren of in te trekken. </text:p>
              <text:p text:style-name="al"/>
              <text:p text:style-name="al">Op grond van de volgende wetten en verordeningen worden toezichthoudende bevoegdheden toegekend aan het college van burgemeester en wethouders en aan de burgemeester:</text:p>
              <text:p text:style-name="al"/>
              <text:list text:style-name="id1-3-2-2-1-2-6">
                <text:list-item text:style-override="id1-3-2-2-1-2-6-1">
                  <text:number>1.</text:number>
                  <text:p text:style-name="al">Buitengewoon opsporingsambtenaar op grond van de Algemene Plaatselijke Verordening (APV)</text:p>
                </text:list-item>
                <text:list-item text:style-override="id1-3-2-2-1-2-6-2">
                  <text:number>2.</text:number>
                  <text:p text:style-name="al">toezichthouder als bedoeld in artikel 18.4 lid 3 van de Wet milieubeheer;</text:p>
                </text:list-item>
                <text:list-item text:style-override="id1-3-2-2-1-2-6-3">
                  <text:number>3.</text:number>
                  <text:p text:style-name="al">toezichthouder op de naleving van het bepaalde in de Wet milieubeheer;</text:p>
                </text:list-item>
                <text:list-item text:style-override="id1-3-2-2-1-2-6-4">
                  <text:number>4.</text:number>
                  <text:p text:style-name="al">toezichthouder op de naleving van het bij of krachtens de Wet bodembescherming bepaalde;</text:p>
                </text:list-item>
                <text:list-item text:style-override="id1-3-2-2-1-2-6-5">
                  <text:number>5.</text:number>
                  <text:p text:style-name="al">toezichthouder op de naleving van het bij of krachtens de Wet geluidhinder bepaalde; </text:p>
                </text:list-item>
                <text:list-item text:style-override="id1-3-2-2-1-2-6-6">
                  <text:number>6.</text:number>
                  <text:p text:style-name="al">toezichthouders op de naleving van het gesteld bij of krachtens de Algemene plaatselijke verordening gemeente Oldambt;</text:p>
                </text:list-item>
                <text:list-item text:style-override="id1-3-2-2-1-2-6-7">
                  <text:number>7.</text:number>
                  <text:p text:style-name="al">toezichthouder op de naleving van het gestelde bij of krachtens de Bouwverordening gemeente Oldambt;</text:p>
                </text:list-item>
                <text:list-item text:style-override="id1-3-2-2-1-2-6-8">
                  <text:number>8.</text:number>
                  <text:p text:style-name="al">toezichthouder op het gestelde bij of krachtens de Afvalstoffenverordening gemeente Oldambt;</text:p>
                </text:list-item>
                <text:list-item text:style-override="id1-3-2-2-1-2-6-9">
                  <text:number>9.</text:number>
                  <text:p text:style-name="al">toezichthouder op de naleving van het bij of krachtens de Wet in zake de luchtverontreiniging bepaalde;</text:p>
                </text:list-item>
                <text:list-item text:style-override="id1-3-2-2-1-2-6-10">
                  <text:number>10.</text:number>
                  <text:p text:style-name="al">toezichthouder op de naleving van het bij of krachtens de Woningwet bepaalde;</text:p>
                </text:list-item>
                <text:list-item text:style-override="id1-3-2-2-1-2-6-11">
                  <text:number>11.</text:number>
                  <text:p text:style-name="al">toezichthouder op de naleving van het bij of krachtens de Monumentenwet bepaalde;</text:p>
                </text:list-item>
                <text:list-item text:style-override="id1-3-2-2-1-2-6-12">
                  <text:number>12.</text:number>
                  <text:p text:style-name="al">toezichthouder op de naleving van het bij of krachtens de Wet ruimtelijke ordening bepaalde;</text:p>
                </text:list-item>
                <text:list-item text:style-override="id1-3-2-2-1-2-6-13">
                  <text:number>13.</text:number>
                  <text:p text:style-name="al">toezichthouder op de naleving van het bij of krachtens de Wet veiligheidsregio’s bepaalde;</text:p>
                </text:list-item>
                <text:list-item text:style-override="id1-3-2-2-1-2-6-14">
                  <text:number>14.</text:number>
                  <text:p text:style-name="al">brandveiligheidsverordening (vervallen per 1 januari 2018)</text:p>
                </text:list-item>
                <text:list-item text:style-override="id1-3-2-2-1-2-6-15">
                  <text:number>15.</text:number>
                  <text:p text:style-name="al">toezichthouder op de naleving van het bij of krachtens de Wet algemene bepalingen omgevingsrecht bepaalde;</text:p>
                </text:list-item>
                <text:list-item text:style-override="id1-3-2-2-1-2-6-16">
                  <text:number>16.</text:number>
                  <text:p text:style-name="al">toezichthouder op de naleving van het bij of krachtens de Bijzondere Wetten bepaalde;</text:p>
                </text:list-item>
              </text:list>
              <text:p text:style-name="al"/>
              <text:p text:style-name="al">Elk bestuursorgaan, het college van burgemeester en wethouders en de burgemeester, kan voor de uitoefening van deze toezichthoudende bevoegdheden, personen met toezichthoudende bevoegdheid aanwijzen. In dat kader is in de bijlage een overzicht gemaakt van ambtenaren die op dit moment toezichthoudende taken uitoefenen en de daarvoor noodzakelijke bevoegdheden. </text:p>
              <text:p text:style-name="al">Op 1 juli 2014 is besloten de bevoegdheden van het college van Burgemeester en Wethouders en de Burgemeester over te dragen aan de leidinggevenden. Zijnde de clustermanagers en teamleiders.</text:p>
              <text:p text:style-name="al"/>
            </text:section>
            <text:section text:name="artikel_id1-3-2-2-1-3" text:style-name="artikel">
              <text:p text:style-name="artikel_kop_titel"><text:span text:style-name="artikel_kop_label"/> <text:span text:style-name="artikel_kop_nr"/>  ARTIKEL 2 VOORSTEL AANWIJZING NIEUWE TOEZICHTHOUDENDE AMBTENAREN</text:p>
              <text:p text:style-name="al">Voorgesteld wordt om de volgende personen aan te wijzen als toezichthouder als bedoeld in hoofdstuk 5 van de Algemene wet bestuursrecht en de daaruit voortvloeiende besluiten en nadere regels:</text:p>
              <text:p text:style-name="al"/>
              <text:p text:style-name="al">Team Vergunningen Toezicht en Handhaving </text:p>
              <text:p text:style-name="al">De heer S. Kücüksahin, buitengewoon opsporingsambtenaar domein I Openbare Ruimte;</text:p>
              <text:p text:style-name="al">De heer M. Huberts, buitengewoon opsporingsambtenaar domein I Openbare Ruimte;</text:p>
              <text:p text:style-name="al">De heer M. van der Bij, buitengewoon opsporingsambtenaar domein I Openbare Ruimte;</text:p>
              <text:p text:style-name="al">Mevrouw M.R.J. Arnoldus, buitengewoon opsporingsambtenaar domein I Openbare Ruimte.</text:p>
              <text:p text:style-name="al"/>
              <text:p text:style-name="al">De toezichthoudende bevoegdheid wordt alleen verleend voor zover deze de bevoegdheid van het college van burgemeester en wethouders of de burgemeester betreft.  FORMTEXT      </text:p>
            </text:section>
            <text:section text:name="artikel_id1-3-2-2-1-4" text:style-name="artikel">
              <text:p text:style-name="artikel_kop_titel"><text:span text:style-name="artikel_kop_label"/> <text:span text:style-name="artikel_kop_nr"/>  ARTIKEL 3 INTREKKEN AANWIJZING TOEZICHTHOUDER</text:p>
              <text:p text:style-name="al">Er worden geen aanwijzingen van toezichthouders ingetrokken middels dit besluit.  FORMTEXT      </text:p>
            </text:section>
            <text:section text:name="artikel_id1-3-2-2-1-5" text:style-name="artikel">
              <text:p text:style-name="artikel_kop_titel"><text:span text:style-name="artikel_kop_label">ARTIKEL</text:span> <text:span text:style-name="artikel_kop_nr">4</text:span> OVERZICHT REEDS AANGEWEZEN TOEZICHTHOUDERS EN BOA’S FORMTEXT FORMTEXT </text:p>
              <text:p text:style-name="al">Bij eerdere besluiten zijn de volgende personen al aangewezen als toezichthoudende ambtenaren:</text:p>
              <text:p text:style-name="al"/>
              <text:p text:style-name="al">De heer M. Alberts, medewerker bouw en Ruimtelijke Ordening;</text:p>
              <text:p text:style-name="al">De heer H. Meijer medewerker bouw en Ruimtelijke Ordening;</text:p>
              <text:p text:style-name="al">De heer E. Kazemier, medewerker milieu;</text:p>
              <text:p text:style-name="al">De heer T. Tilstra, medewerker milieu;</text:p>
              <text:p text:style-name="al">De heer P. de Jonge, medewerker milieu;</text:p>
              <text:p text:style-name="al">De heer J. van Til, tijdelijk medewerker milieu;</text:p>
              <text:p text:style-name="al">De heer J. Smit, medewerker APV, Bijzondere wetten en Evenementen:</text:p>
              <text:p text:style-name="al">De heer P. Lammers, medewerker APV, Bijzondere wetten en Evenementen, bouw     Ruimtelijke Ordening;</text:p>
              <text:p text:style-name="al">De heer S. Kücüksahin, medewerker APV, Bijzondere wetten en Evenementen, bouw en  Ruimtelijke Ordening;</text:p>
              <text:p text:style-name="al">De heer M. Huberts, medewerker APV, Bijzondere wetten en Evenementen, bouw en   Ruimtelijke Ordening;</text:p>
              <text:p text:style-name="al">Mevrouw M.R.J. Arnoldus, medewerker APV, Bijzondere wetten en Evenementen, bouw </text:p>
              <text:p text:style-name="al">en Ruimtelijke Ordening;</text:p>
              <text:p text:style-name="al">De heer I. Mulder, medewerker bouw en Ruimtelijke Ordening;</text:p>
              <text:p text:style-name="al">De heer A.P. Ufkes, medewerker bouw en Ruimtelijke Ordening;</text:p>
              <text:p text:style-name="al">De heer E. Bouwers, medewerker bouw en ruimtelijke ordening.</text:p>
              <text:p text:style-name="al"/>
              <text:p text:style-name="al">Bij eerdere besluiten zijn de volgende personen aangewezen als Buitengewoon Opsporingsambtenaren op grond van de Algemene Plaatselijke Verordening:</text:p>
              <text:p text:style-name="al">De heer M. Huberts, domein I Openbare Ruimte.</text:p>
              <text:p text:style-name="al"> FORMTEXT      </text:p>
              <text:p text:style-name="al"/>
              <text:p text:style-name="al">
              <text:span text:style-name="nadrukvet"/>
            </text:p>
              <text:p text:style-name="al">
              <text:span text:style-name="nadrukvet">Bijlage bij het aanwijsbesluit</text:span>
              <text:span text:style-name="nadrukvet"> van 16 juni 2022</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Ambtenaren met toezichthoudende bevoegdheden als bedoeld in hoofdstuk 5 van de Algemene wet bestuursrecht:                              </text:p>
              <text:p text:style-name="al">
              <text:span text:style-name="nadrukvet">Team </text:span>
              <text:span text:style-name="nadrukvet">Vergunningen Toezicht en Handhav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Naam,                               Toegekende bevoegdheden:   </text:p>
              <text:p text:style-name="al"/>
              <text:p text:style-name="al">De heer S. Kücüksahin,  1 tot en met 16</text:p>
              <text:p text:style-name="al">De heer M. Huberts  1 tot en met 16</text:p>
              <text:p text:style-name="al">De heer M. van der Bij  1 tot en met 16 </text:p>
              <text:p text:style-name="al">Mevrouw M.R.J. Arnoldus 1 tot en met 16</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Aldus besloten,</text:span></text:p>
            <text:p><text:span text:style-name="functie"/></text:p>
            <text:p><text:span text:style-name="functie">Winschoten, 16 juni 2022</text:span></text:p>
            <text:p><text:span text:style-name="functie"/></text:p>
            <text:p><text:span text:style-name="functie">Namens burgemeester en wethouders van de gemeente Oldambt</text:span></text:p>
            <text:p><text:span text:style-name="functie"/></text:p>
            <text:p><text:span text:style-name="functie"/></text:p>
            <text:p><text:span text:style-name="functie"/></text:p>
            <text:p><text:span text:style-name="functie"/></text:p>
            <text:p><text:span text:style-name="functie">Brecht Rink</text:span></text:p>
            <text:p><text:span text:style-name="functie">Teamleider Vergunningen,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886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6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6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DC.source">https://lokaleregelgeving.overheid.nl/CVDR673990/1?&amp;show-wti=false</meta:user-defined>
    <meta:user-defined meta:name="DC.source">https://wetten.overheid.nl/BWBR0005537/2022-05-01</meta:user-defined>
    <dc:language>nl</dc:language>
    <meta:user-defined meta:name="OVERHEIDop.locatietype/OVERHEIDop.gebiedsmarkering">Woonplaats</meta:user-defined>
    <meta:user-defined meta:name="DC.title">AANWIJSBESLUIT TOEZICHTHOUDENDE AMBTENAREN GEMEENTE OLDAMBT, CLUSTER RUIMTELIJKE ZAKEN, 2022</meta:user-defined>
    <meta:user-defined meta:name="DCTERMS.W3CDTF/DCTERMS.available">2022-06-22</meta:user-defined>
    <meta:user-defined meta:name="DCTERMS.W3CDTF/OVERHEIDop.jaargang">2022</meta:user-defined>
    <meta:user-defined meta:name="OVERHEIDop.publicationIssue">278863</meta:user-defined>
    <meta:user-defined meta:name="OVERHEIDop.betreftRegeling">CVDR678139_1</meta:user-defined>
    <meta:user-defined meta:name="OVERHEIDop.GmbID/DC.identifier">gmb-2022-278863</meta:user-defined>
    <meta:user-defined meta:name="xs:date/OVERHEIDop.startdatum">2022-06-16</meta:user-defined>
    <meta:user-defined meta:name="OVERHEIDop.versieInformatie"/>
  </office:meta>
</office:document-meta>
</file>