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bedrijfsverzamelgebouw , Gilde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62902022</text:p>
            <text:p text:style-name="common-al">Uiterlijke besluitdatum: 23-09-2022</text:p>
            <text:p text:style-name="common-al">Locatie: Gildestraat Kampen</text:p>
            <text:p text:style-name="common-al">Projectomschrijving: het bouwen van een bedrijfsverzamel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85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902022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bedrijfsverzamelgebouw , Gildestraat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59</meta:user-defined>
    <meta:user-defined meta:name="OVERHEIDop.GmbID/DC.identifier">gmb-2022-278859</meta:user-defined>
    <meta:user-defined meta:name="OVERHEIDop.versieInformatie"/>
  </office:meta>
</office:document-meta>
</file>